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" style:family="text">
      <style:text-properties fo:font-size="12.00pt" fo:font-weight="normal" fo:font-family="''PT Sans', serif'" style:font-family-asian="''PT Sans', serif'" style:font-family-complex="''PT Sans', serif'" fo:background-color="transparent" fo:color="#000000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" style:family="text">
      <style:text-properties fo:font-size="12.00pt" fo:font-weight="normal" fo:font-family="''PT Sans', serif'" style:font-family-asian="''PT Sans', serif'" style:font-family-complex="''PT Sans', serif'" fo:background-color="transparent" fo:color="#000000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" style:family="text">
      <style:text-properties fo:font-size="12.00pt" fo:font-weight="normal" fo:font-family="''PT Sans', serif'" style:font-family-asian="''PT Sans', serif'" style:font-family-complex="''PT Sans', serif'" fo:background-color="transparent" fo:color="#000000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" style:family="text">
      <style:text-properties fo:font-size="12.00pt" fo:font-weight="normal" fo:font-family="''PT Sans', serif'" style:font-family-asian="''PT Sans', serif'" style:font-family-complex="''PT Sans', serif'" fo:background-color="transparent" fo:color="#000000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" style:family="text">
      <style:text-properties fo:font-size="12.00pt" fo:font-weight="normal" fo:font-family="''PT Sans', serif'" style:font-family-asian="''PT Sans', serif'" style:font-family-complex="''PT Sans', serif'" fo:background-color="transparent" fo:color="#000000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6" style:family="text">
      <style:text-properties fo:font-size="12.00pt" fo:font-weight="normal" fo:font-family="''PT Sans', serif'" style:font-family-asian="''PT Sans', serif'" style:font-family-complex="''PT Sans', serif'" fo:background-color="transparent" fo:color="#000000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8" style:family="text">
      <style:text-properties fo:font-size="12.00pt" fo:font-weight="normal" fo:font-family="''PT Sans', serif'" style:font-family-asian="''PT Sans', serif'" style:font-family-complex="''PT Sans', serif'" fo:background-color="transparent" fo:color="#000000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0" style:family="text">
      <style:text-properties fo:font-size="12.00pt" fo:font-weight="normal" fo:font-family="''PT Sans', serif'" style:font-family-asian="''PT Sans', serif'" style:font-family-complex="''PT Sans', serif'" fo:background-color="transparent" fo:color="#000000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2" style:family="text">
      <style:text-properties fo:font-size="12.00pt" fo:font-weight="normal" fo:font-family="''PT Sans', serif'" style:font-family-asian="''PT Sans', serif'" style:font-family-complex="''PT Sans', serif'" fo:background-color="transparent" fo:color="#000000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4" style:family="text">
      <style:text-properties fo:font-size="12.00pt" fo:font-weight="normal" fo:font-family="''PT Sans', serif'" style:font-family-asian="''PT Sans', serif'" style:font-family-complex="''PT Sans', serif'" fo:background-color="transparent" fo:color="#000000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6" style:family="text">
      <style:text-properties fo:font-size="12.00pt" fo:font-weight="normal" fo:font-family="''PT Sans', serif'" style:font-family-asian="''PT Sans', serif'" style:font-family-complex="''PT Sans', serif'" fo:background-color="transparent" fo:color="#000000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8" style:family="text">
      <style:text-properties fo:font-size="12.00pt" fo:font-weight="normal" fo:font-family="''PT Sans', serif'" style:font-family-asian="''PT Sans', serif'" style:font-family-complex="''PT Sans', serif'" fo:background-color="transparent" fo:color="#000000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0" style:family="text">
      <style:text-properties fo:font-size="12.00pt" fo:font-weight="normal" fo:font-family="''PT Sans', serif'" style:font-family-asian="''PT Sans', serif'" style:font-family-complex="''PT Sans', serif'" fo:background-color="transparent" fo:color="#000000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2" style:family="text">
      <style:text-properties fo:font-size="12.00pt" fo:font-weight="normal" fo:font-family="''PT Sans', serif'" style:font-family-asian="''PT Sans', serif'" style:font-family-complex="''PT Sans', serif'" fo:background-color="transparent" fo:color="#000000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4" style:family="text">
      <style:text-properties fo:font-size="12.00pt" fo:font-weight="normal" fo:font-family="''PT Sans', serif'" style:font-family-asian="''PT Sans', serif'" style:font-family-complex="''PT Sans', serif'" fo:background-color="transparent" fo:color="#000000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6" style:family="text">
      <style:text-properties fo:font-size="12.00pt" fo:font-weight="normal" fo:font-family="''PT Sans', serif'" style:font-family-asian="''PT Sans', serif'" style:font-family-complex="''PT Sans', serif'" fo:background-color="transparent" fo:color="#000000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8" style:family="text">
      <style:text-properties fo:font-size="12.00pt" fo:font-weight="normal" fo:font-family="''PT Sans', serif'" style:font-family-asian="''PT Sans', serif'" style:font-family-complex="''PT Sans', serif'" fo:background-color="transparent" fo:color="#000000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0" style:family="text">
      <style:text-properties fo:font-size="12.00pt" fo:font-weight="normal" fo:font-family="''PT Sans', serif'" style:font-family-asian="''PT Sans', serif'" style:font-family-complex="''PT Sans', serif'" fo:background-color="transparent" fo:color="#000000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2" style:family="text">
      <style:text-properties fo:font-size="12.00pt" fo:font-weight="normal" fo:font-family="''PT Sans', serif'" style:font-family-asian="''PT Sans', serif'" style:font-family-complex="''PT Sans', serif'" fo:background-color="transparent" fo:color="#000000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4" style:family="text">
      <style:text-properties fo:font-size="12.00pt" fo:font-weight="normal" fo:font-family="''PT Sans', serif'" style:font-family-asian="''PT Sans', serif'" style:font-family-complex="''PT Sans', serif'" fo:background-color="transparent" fo:color="#000000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6" style:family="text">
      <style:text-properties fo:font-size="12.00pt" fo:font-weight="normal" fo:font-family="''PT Sans', serif'" style:font-family-asian="''PT Sans', serif'" style:font-family-complex="''PT Sans', serif'" fo:background-color="transparent" fo:color="#000000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8" style:family="text">
      <style:text-properties fo:font-size="12.00pt" fo:font-weight="normal" fo:font-family="''PT Sans', serif'" style:font-family-asian="''PT Sans', serif'" style:font-family-complex="''PT Sans', serif'" fo:background-color="transparent" fo:color="#000000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0" style:family="text">
      <style:text-properties fo:font-size="12.00pt" fo:font-weight="normal" fo:font-family="''PT Sans', serif'" style:font-family-asian="''PT Sans', serif'" style:font-family-complex="''PT Sans', serif'" fo:background-color="transparent" fo:color="#000000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2" style:family="text">
      <style:text-properties fo:font-size="12.00pt" fo:font-weight="normal" fo:font-family="''PT Sans', serif'" style:font-family-asian="''PT Sans', serif'" style:font-family-complex="''PT Sans', serif'" fo:background-color="transparent" fo:color="#000000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4" style:family="text">
      <style:text-properties fo:font-size="12.00pt" fo:font-weight="normal" fo:font-family="''PT Sans', serif'" style:font-family-asian="''PT Sans', serif'" style:font-family-complex="''PT Sans', serif'" fo:background-color="transparent" fo:color="#000000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6" style:family="text">
      <style:text-properties fo:font-size="12.00pt" fo:font-weight="normal" fo:font-family="''PT Sans', serif'" style:font-family-asian="''PT Sans', serif'" style:font-family-complex="''PT Sans', serif'" fo:background-color="transparent" fo:color="#000000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8" style:family="text">
      <style:text-properties fo:font-size="12.00pt" fo:font-weight="normal" fo:font-family="''PT Sans', serif'" style:font-family-asian="''PT Sans', serif'" style:font-family-complex="''PT Sans', serif'" fo:background-color="transparent" fo:color="#000000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0" style:family="text">
      <style:text-properties fo:font-size="12.00pt" fo:font-weight="normal" fo:font-family="''PT Sans', serif'" style:font-family-asian="''PT Sans', serif'" style:font-family-complex="''PT Sans', serif'" fo:background-color="transparent" fo:color="#000000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2" style:family="text">
      <style:text-properties fo:font-size="12.00pt" fo:font-weight="normal" fo:font-family="''PT Sans', serif'" style:font-family-asian="''PT Sans', serif'" style:font-family-complex="''PT Sans', serif'" fo:background-color="transparent" fo:color="#000000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4" style:family="text">
      <style:text-properties fo:font-size="12.00pt" fo:font-weight="normal" fo:font-family="''PT Sans', serif'" style:font-family-asian="''PT Sans', serif'" style:font-family-complex="''PT Sans', serif'" fo:background-color="transparent" fo:color="#000000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6" style:family="text">
      <style:text-properties fo:font-size="12.00pt" fo:font-weight="normal" fo:font-family="''PT Sans', serif'" style:font-family-asian="''PT Sans', serif'" style:font-family-complex="''PT Sans', serif'" fo:background-color="transparent" fo:color="#000000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8" style:family="text">
      <style:text-properties fo:font-size="12.00pt" fo:font-weight="normal" fo:font-family="''PT Sans', serif'" style:font-family-asian="''PT Sans', serif'" style:font-family-complex="''PT Sans', serif'" fo:background-color="transparent" fo:color="#000000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0" style:family="text">
      <style:text-properties fo:font-size="12.00pt" fo:font-weight="normal" fo:font-family="''PT Sans', serif'" style:font-family-asian="''PT Sans', serif'" style:font-family-complex="''PT Sans', serif'" fo:background-color="transparent" fo:color="#000000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2" style:family="text">
      <style:text-properties fo:font-size="12.00pt" fo:font-weight="normal" fo:font-family="''PT Sans', serif'" style:font-family-asian="''PT Sans', serif'" style:font-family-complex="''PT Sans', serif'" fo:background-color="transparent" fo:color="#000000"/>
    </style:style>
    <style:style style:name="T8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4" style:family="text">
      <style:text-properties fo:font-size="12.00pt" fo:font-weight="normal" fo:font-family="''PT Sans', serif'" style:font-family-asian="''PT Sans', serif'" style:font-family-complex="''PT Sans', serif'" fo:background-color="transparent" fo:color="#000000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6" style:family="text">
      <style:text-properties fo:font-size="12.00pt" fo:font-weight="normal" fo:font-family="''PT Sans', serif'" style:font-family-asian="''PT Sans', serif'" style:font-family-complex="''PT Sans', serif'" fo:background-color="transparent" fo:color="#000000"/>
    </style:style>
    <style:style style:name="T8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8" style:family="text">
      <style:text-properties fo:font-size="12.00pt" fo:font-weight="normal" fo:font-family="''PT Sans', serif'" style:font-family-asian="''PT Sans', serif'" style:font-family-complex="''PT Sans', serif'" fo:background-color="transparent" fo:color="#000000"/>
    </style:style>
    <style:style style:name="T8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0" style:family="text">
      <style:text-properties fo:font-size="12.00pt" fo:font-weight="normal" fo:font-family="''PT Sans', serif'" style:font-family-asian="''PT Sans', serif'" style:font-family-complex="''PT Sans', serif'" fo:background-color="transparent" fo:color="#000000"/>
    </style:style>
    <style:style style:name="T9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2" style:family="text">
      <style:text-properties fo:font-size="12.00pt" fo:font-weight="normal" fo:font-family="''PT Sans', serif'" style:font-family-asian="''PT Sans', serif'" style:font-family-complex="''PT Sans', serif'" fo:background-color="transparent" fo:color="#000000"/>
    </style:style>
    <style:style style:name="T9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4" style:family="text">
      <style:text-properties fo:font-size="12.00pt" fo:font-weight="normal" fo:font-family="''PT Sans', serif'" style:font-family-asian="''PT Sans', serif'" style:font-family-complex="''PT Sans', serif'" fo:background-color="transparent" fo:color="#000000"/>
    </style:style>
    <style:style style:name="T9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6" style:family="text">
      <style:text-properties fo:font-size="12.00pt" fo:font-weight="normal" fo:font-family="''PT Sans', serif'" style:font-family-asian="''PT Sans', serif'" style:font-family-complex="''PT Sans', serif'" fo:background-color="transparent" fo:color="#000000"/>
    </style:style>
    <style:style style:name="T9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8" style:family="text">
      <style:text-properties fo:font-size="12.00pt" fo:font-weight="normal" fo:font-family="''PT Sans', serif'" style:font-family-asian="''PT Sans', serif'" style:font-family-complex="''PT Sans', serif'" fo:background-color="transparent" fo:color="#000000"/>
    </style:style>
    <style:style style:name="T9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0" style:family="text">
      <style:text-properties fo:font-size="12.00pt" fo:font-weight="normal" fo:font-family="''PT Sans', serif'" style:font-family-asian="''PT Sans', serif'" style:font-family-complex="''PT Sans', serif'" fo:background-color="transparent" fo:color="#000000"/>
    </style:style>
    <style:style style:name="T10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2" style:family="text">
      <style:text-properties fo:font-size="12.00pt" fo:font-weight="normal" fo:font-family="''PT Sans', serif'" style:font-family-asian="''PT Sans', serif'" style:font-family-complex="''PT Sans', serif'" fo:background-color="transparent" fo:color="#000000"/>
    </style:style>
    <style:style style:name="T10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4" style:family="text">
      <style:text-properties fo:font-size="12.00pt" fo:font-weight="normal" fo:font-family="''PT Sans', serif'" style:font-family-asian="''PT Sans', serif'" style:font-family-complex="''PT Sans', serif'" fo:background-color="transparent" fo:color="#000000"/>
    </style:style>
    <style:style style:name="T10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6" style:family="text">
      <style:text-properties fo:font-size="12.00pt" fo:font-weight="normal" fo:font-family="''PT Sans', serif'" style:font-family-asian="''PT Sans', serif'" style:font-family-complex="''PT Sans', serif'" fo:background-color="transparent" fo:color="#000000"/>
    </style:style>
    <style:style style:name="T10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8" style:family="text">
      <style:text-properties fo:font-size="12.00pt" fo:font-weight="normal" fo:font-family="''PT Sans', serif'" style:font-family-asian="''PT Sans', serif'" style:font-family-complex="''PT Sans', serif'" fo:background-color="transparent" fo:color="#000000"/>
    </style:style>
    <style:style style:name="T10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3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3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3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4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4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4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4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4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4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46" style:family="text">
      <style:text-properties fo:font-size="12.00pt" style:text-position="super" fo:font-weight="normal" fo:font-family="'Times New Roman'" style:font-family-asian="'Times New Roman'" style:font-family-complex="'Times New Roman'" fo:background-color="#ffffff" fo:color="#000000"/>
    </style:style>
    <style:style style:name="T14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4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14.00pt" fo:font-weight="normal" fo:font-family="'Liberation Serif'" style:font-family-asian="'Liberation Serif'" style:font-family-complex="'Liberation Serif'" fo:background-color="transparent" fo:color="#333333"/>
    </style:style>
    <style:style style:name="T16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0" style:family="text">
      <style:text-properties fo:font-size="14.00pt" fo:font-weight="normal" fo:font-family="'Liberation Serif'" style:font-family-asian="'Liberation Serif'" style:font-family-complex="'Liberation Serif'" fo:background-color="transparent" fo:color="#333333"/>
    </style:style>
    <style:style style:name="T19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3" style:family="text">
      <style:text-properties fo:font-size="14.00pt" fo:font-weight="normal" fo:font-family="'Liberation Serif'" style:font-family-asian="'Liberation Serif'" style:font-family-complex="'Liberation Serif'" fo:background-color="transparent" fo:color="#333333"/>
    </style:style>
    <style:style style:name="T20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2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3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31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232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233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234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235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236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2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5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5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5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59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2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6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7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4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1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7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4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9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4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1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4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3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4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7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4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9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4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4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4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6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4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8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4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0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4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2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4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4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4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6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4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8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4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0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5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2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5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4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5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6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507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5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9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510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5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1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51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1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1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21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5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2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26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52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9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5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1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5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54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541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542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54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54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54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54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54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54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54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55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55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55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55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55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55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55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5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5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5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6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6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6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6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56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56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6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6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56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6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570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571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57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57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57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57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57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57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78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579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5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8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5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0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5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2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5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4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5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6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5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8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5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0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6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2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6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4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6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6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6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8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609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6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4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61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4" style:family="text">
      <style:text-properties fo:font-size="10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text:display="none"/>
    </style:style>
    <style:style style:name="T635" style:family="text">
      <style:text-properties fo:font-size="10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636" style:family="text">
      <style:text-properties fo:font-size="10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text:display="none"/>
    </style:style>
    <style:style style:name="T637" style:family="text">
      <style:text-properties fo:font-size="10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638" style:family="text">
      <style:text-properties fo:font-size="10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text:display="none"/>
    </style:style>
    <style:style style:name="T639" style:family="text">
      <style:text-properties fo:font-size="10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64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6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67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6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67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6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8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5" style:family="text">
      <style:text-properties fo:font-size="14.00pt" fo:font-weight="bold" fo:font-family="'Times New Roman'" style:font-family-asian="'Times New Roman'" style:font-family-complex="'Times New Roman'" fo:background-color="transparent" fo:color="#00000a"/>
    </style:style>
    <style:style style:name="T766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7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6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7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7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7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7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7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7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7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7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78" style:family="text">
      <style:text-properties fo:font-size="10.00pt" fo:font-weight="bold" fo:font-family="'Times New Roman'" style:font-family-asian="'Times New Roman'" style:font-family-complex="'Times New Roman'" fo:background-color="transparent" fo:color="#00000a"/>
    </style:style>
    <style:style style:name="T779" style:family="text">
      <style:text-properties fo:font-size="10.00pt" fo:font-weight="bold" fo:font-family="'Times New Roman'" style:font-family-asian="'Times New Roman'" style:font-family-complex="'Times New Roman'" fo:background-color="transparent" fo:color="#00000a"/>
    </style:style>
    <style:style style:name="T78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8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82" style:family="text">
      <style:text-properties fo:font-size="10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a" text:display="none"/>
    </style:style>
    <style:style style:name="T783" style:family="text">
      <style:text-properties fo:font-size="10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a"/>
    </style:style>
    <style:style style:name="T78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85" style:family="text">
      <style:text-properties fo:font-size="10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a" text:display="none"/>
    </style:style>
    <style:style style:name="T786" style:family="text">
      <style:text-properties fo:font-size="10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a"/>
    </style:style>
    <style:style style:name="T78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88" style:family="text">
      <style:text-properties fo:font-size="10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a" text:display="none"/>
    </style:style>
    <style:style style:name="T789" style:family="text">
      <style:text-properties fo:font-size="10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a"/>
    </style:style>
    <style:style style:name="T79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91" style:family="text">
      <style:text-properties fo:font-size="10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a" text:display="none"/>
    </style:style>
    <style:style style:name="T792" style:family="text">
      <style:text-properties fo:font-size="10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a"/>
    </style:style>
    <style:style style:name="T79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9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9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9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9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9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9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0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0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0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0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0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0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0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0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0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0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1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11" style:family="text">
      <style:text-properties fo:font-size="10.00pt" fo:font-weight="bold" fo:font-family="'Times New Roman'" style:font-family-asian="'Times New Roman'" style:font-family-complex="'Times New Roman'" fo:background-color="transparent" fo:color="#00000a"/>
    </style:style>
    <style:style style:name="T812" style:family="text">
      <style:text-properties fo:font-size="10.00pt" fo:font-weight="bold" fo:font-family="'Times New Roman'" style:font-family-asian="'Times New Roman'" style:font-family-complex="'Times New Roman'" fo:background-color="transparent" fo:color="#00000a"/>
    </style:style>
    <style:style style:name="T81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14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815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81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1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1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1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2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2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22" style:family="text">
      <style:text-properties fo:font-size="10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a" text:display="none"/>
    </style:style>
    <style:style style:name="T823" style:family="text">
      <style:text-properties fo:font-size="10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a"/>
    </style:style>
    <style:style style:name="T82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2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2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2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2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2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3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3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3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3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3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3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3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3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3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39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840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84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4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4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4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45" style:family="text">
      <style:text-properties fo:font-size="10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a" text:display="none"/>
    </style:style>
    <style:style style:name="T846" style:family="text">
      <style:text-properties fo:font-size="10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a"/>
    </style:style>
    <style:style style:name="T84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4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49" style:family="text">
      <style:text-properties fo:font-size="10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a" text:display="none"/>
    </style:style>
    <style:style style:name="T850" style:family="text">
      <style:text-properties fo:font-size="10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a"/>
    </style:style>
    <style:style style:name="T85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5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5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5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55" style:family="text">
      <style:text-properties fo:font-size="10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a" text:display="none"/>
    </style:style>
    <style:style style:name="T856" style:family="text">
      <style:text-properties fo:font-size="10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a"/>
    </style:style>
    <style:style style:name="T85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5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5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6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6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6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63" style:family="text">
      <style:text-properties fo:font-size="10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a" text:display="none"/>
    </style:style>
    <style:style style:name="T864" style:family="text">
      <style:text-properties fo:font-size="10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a"/>
    </style:style>
    <style:style style:name="T86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6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6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6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6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7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7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7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7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7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7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7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7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7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7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8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81" style:family="text">
      <style:text-properties fo:font-size="10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a" text:display="none"/>
    </style:style>
    <style:style style:name="T882" style:family="text">
      <style:text-properties fo:font-size="10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a"/>
    </style:style>
    <style:style style:name="T88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8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8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8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8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8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8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9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9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9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9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9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9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9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97" style:family="text">
      <style:text-properties fo:font-size="10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a" text:display="none"/>
    </style:style>
    <style:style style:name="T898" style:family="text">
      <style:text-properties fo:font-size="10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a"/>
    </style:style>
    <style:style style:name="T89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0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0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0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0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0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0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06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907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90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0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1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1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12" style:family="text">
      <style:text-properties fo:font-size="10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a" text:display="none"/>
    </style:style>
    <style:style style:name="T913" style:family="text">
      <style:text-properties fo:font-size="10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a"/>
    </style:style>
    <style:style style:name="T91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1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1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1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1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1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2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2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2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2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2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2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2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2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2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2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30" style:family="text">
      <style:text-properties fo:font-size="10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a" text:display="none"/>
    </style:style>
    <style:style style:name="T931" style:family="text">
      <style:text-properties fo:font-size="10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a"/>
    </style:style>
    <style:style style:name="T93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3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34" style:family="text">
      <style:text-properties fo:font-size="10.00pt" fo:font-weight="bold" fo:font-family="'Times New Roman'" style:font-family-asian="'Times New Roman'" style:font-family-complex="'Times New Roman'" fo:background-color="transparent" fo:color="#00000a"/>
    </style:style>
    <style:style style:name="T935" style:family="text">
      <style:text-properties fo:font-size="10.00pt" fo:font-weight="bold" fo:font-family="'Times New Roman'" style:font-family-asian="'Times New Roman'" style:font-family-complex="'Times New Roman'" fo:background-color="transparent" fo:color="#00000a"/>
    </style:style>
    <style:style style:name="T93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3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3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3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4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4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4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4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44" style:family="text">
      <style:text-properties fo:font-size="10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a" text:display="none"/>
    </style:style>
    <style:style style:name="T945" style:family="text">
      <style:text-properties fo:font-size="10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a"/>
    </style:style>
    <style:style style:name="T94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4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4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4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5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5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5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53" style:family="text">
      <style:text-properties fo:font-size="10.00pt" fo:font-weight="normal" fo:font-family="'Courier New'" style:font-family-asian="'Courier New'" style:font-family-complex="'Courier New'" fo:background-color="transparent" style:use-window-font-color="true"/>
    </style:style>
    <style:style style:name="T95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5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5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5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5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5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6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6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6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6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6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65" style:family="text">
      <style:text-properties fo:font-size="10.00pt" fo:font-weight="bold" fo:font-family="'Times New Roman'" style:font-family-asian="'Times New Roman'" style:font-family-complex="'Times New Roman'" fo:background-color="transparent" fo:color="#00000a"/>
    </style:style>
    <style:style style:name="T966" style:family="text">
      <style:text-properties fo:font-size="10.00pt" fo:font-weight="bold" fo:font-family="'Times New Roman'" style:font-family-asian="'Times New Roman'" style:font-family-complex="'Times New Roman'" fo:background-color="transparent" fo:color="#00000a"/>
    </style:style>
    <style:style style:name="T96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6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69" style:family="text">
      <style:text-properties fo:font-size="10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a" text:display="none"/>
    </style:style>
    <style:style style:name="T970" style:family="text">
      <style:text-properties fo:font-size="10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a"/>
    </style:style>
    <style:style style:name="T97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7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7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7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7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7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7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7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7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8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8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8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8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8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8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8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8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8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8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9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9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9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9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9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9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9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97" style:family="text">
      <style:text-properties fo:font-size="10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a" text:display="none"/>
    </style:style>
    <style:style style:name="T998" style:family="text">
      <style:text-properties fo:font-size="10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a"/>
    </style:style>
    <style:style style:name="T99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0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01" style:family="text">
      <style:text-properties fo:font-size="10.00pt" fo:font-weight="bold" fo:font-family="'Times New Roman'" style:font-family-asian="'Times New Roman'" style:font-family-complex="'Times New Roman'" fo:background-color="transparent" fo:color="#00000a"/>
    </style:style>
    <style:style style:name="T1002" style:family="text">
      <style:text-properties fo:font-size="10.00pt" fo:font-weight="bold" fo:font-family="'Times New Roman'" style:font-family-asian="'Times New Roman'" style:font-family-complex="'Times New Roman'" fo:background-color="transparent" fo:color="#00000a"/>
    </style:style>
    <style:style style:name="T100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0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0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0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0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0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09" style:family="text">
      <style:text-properties fo:font-size="10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a" text:display="none"/>
    </style:style>
    <style:style style:name="T1010" style:family="text">
      <style:text-properties fo:font-size="10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a"/>
    </style:style>
    <style:style style:name="T101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1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13" style:family="text">
      <style:text-properties fo:font-size="10.00pt" fo:font-weight="bold" fo:font-family="'Times New Roman'" style:font-family-asian="'Times New Roman'" style:font-family-complex="'Times New Roman'" fo:background-color="transparent" fo:color="#00000a"/>
    </style:style>
    <style:style style:name="T1014" style:family="text">
      <style:text-properties fo:font-size="10.00pt" fo:font-weight="bold" fo:font-family="'Times New Roman'" style:font-family-asian="'Times New Roman'" style:font-family-complex="'Times New Roman'" fo:background-color="transparent" fo:color="#00000a"/>
    </style:style>
    <style:style style:name="T101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1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1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1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1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2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2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2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2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2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2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2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2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2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2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3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3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3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4" style:family="text">
      <style:text-properties fo:font-size="10.00pt" fo:font-weight="bold" fo:font-family="'Times New Roman'" style:font-family-asian="'Times New Roman'" style:font-family-complex="'Times New Roman'" fo:background-color="transparent" fo:color="#00000a"/>
    </style:style>
    <style:style style:name="T1035" style:family="text">
      <style:text-properties fo:font-size="10.00pt" fo:font-weight="bold" fo:font-family="'Times New Roman'" style:font-family-asian="'Times New Roman'" style:font-family-complex="'Times New Roman'" fo:background-color="transparent" fo:color="#00000a"/>
    </style:style>
    <style:style style:name="T10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3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3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4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4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4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2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063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0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5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0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7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0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9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0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1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0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0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081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0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3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0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5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0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7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0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6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0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8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0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0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2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4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6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107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9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1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3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5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116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2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2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3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3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4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4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49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1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5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5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5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5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5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5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6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1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1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7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1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8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8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6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11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8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11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0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1191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11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8" style:family="text">
      <style:text-properties fo:font-size="10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23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40" style:family="text">
      <style:text-properties fo:font-size="10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24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42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243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24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4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4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4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2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9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25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2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2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1253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12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left="424.80pt" fo:text-indent="0.00pt">
        <style:tab-stops>
          <style:tab-stop style:position="498.00pt"/>
        </style:tab-stops>
      </style:paragraph-properties>
    </style:style>
    <style:style style:name="P2" style:family="paragraph">
      <style:paragraph-properties fo:line-height="115.00%" fo:text-align="left" fo:margin-left="424.80pt" fo:text-indent="0.00pt"/>
    </style:style>
    <style:style style:name="P3" style:family="paragraph">
      <style:paragraph-properties fo:line-height="100.00%" fo:text-align="left" fo:margin-left="0.00pt" fo:text-indent="27.00pt"/>
    </style:style>
    <style:style style:name="P4" style:family="paragraph">
      <style:paragraph-properties fo:line-height="100.00%" fo:text-align="justify" fo:margin-left="0.00pt" fo:text-indent="27.00pt"/>
    </style:style>
    <style:style style:name="P5" style:family="paragraph">
      <style:paragraph-properties fo:line-height="115.00%" fo:text-align="left"/>
    </style:style>
    <style:style style:name="P6" style:family="paragraph">
      <style:paragraph-properties fo:line-height="115.00%" fo:text-align="left">
        <style:tab-stops>
          <style:tab-stop style:position="498.00pt"/>
        </style:tab-stops>
      </style:paragraph-properties>
    </style:style>
    <text:list-style style:name="L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7" style:family="paragraph">
      <style:paragraph-properties fo:line-height="100.00%" fo:text-align="center" fo:margin-left="10.35pt" fo:text-indent="-10.35pt"/>
    </style:style>
    <style:style style:name="P8" style:family="paragraph">
      <style:paragraph-properties fo:line-height="100.00%" fo:text-align="left" fo:margin-left="28.35pt" fo:text-indent="0.00pt"/>
    </style:style>
    <text:list-style style:name="L9">
      <text:list-level-style-bullet text:level="1" text:bullet-char="•">
        <style:list-level-properties text:space-before="36.00pt" text:min-label-width="18.00pt"/>
        <style:text-properties fo:font-family="Symbol"/>
      </text:list-level-style-bullet>
    </text:list-style>
    <style:style style:name="P9" style:family="paragraph">
      <style:paragraph-properties fo:line-height="100.00%" fo:text-align="justify" fo:margin-left="-54.00pt" fo:text-indent="54.00pt"/>
    </style:style>
    <style:style style:name="P10" style:family="paragraph">
      <style:paragraph-properties fo:line-height="100.00%" fo:text-align="justify" fo:margin-left="-54.00pt" fo:text-indent="18.00pt"/>
    </style:style>
    <style:style style:name="P11" style:family="paragraph">
      <style:paragraph-properties fo:line-height="100.00%" fo:text-align="justify" fo:margin-left="-54.00pt" fo:text-indent="54.00pt"/>
    </style:style>
    <style:style style:name="P12" style:family="paragraph">
      <style:paragraph-properties fo:line-height="115.00%" fo:text-align="justify" fo:margin-left="-54.00pt" fo:text-indent="18.00pt"/>
    </style:style>
    <style:style style:name="P13" style:family="paragraph">
      <style:paragraph-properties fo:line-height="115.00%" fo:text-align="justify"/>
    </style:style>
    <style:style style:name="P14" style:family="paragraph">
      <style:paragraph-properties fo:line-height="115.00%" fo:text-align="justify"/>
    </style:style>
    <text:list-style style:name="L15">
      <text:list-level-style-bullet text:level="1" text:bullet-char="•">
        <style:list-level-properties text:space-before="39.95pt" text:min-label-width="18.00pt"/>
        <style:text-properties fo:font-family="Symbol"/>
      </text:list-level-style-bullet>
    </text:list-style>
    <style:style style:name="P15" style:family="paragraph">
      <style:paragraph-properties fo:line-height="115.00%" fo:text-align="justify" fo:margin-left="-56.55pt" fo:text-indent="56.55pt"/>
    </style:style>
    <style:style style:name="P16" style:family="paragraph">
      <style:paragraph-properties fo:line-height="115.00%" fo:text-align="justify" fo:margin-left="-57.95pt" fo:text-indent="55.85pt" fo:margin-bottom="12.75pt"/>
    </style:style>
    <style:style style:name="P17" style:family="paragraph">
      <style:paragraph-properties fo:line-height="115.00%" fo:text-align="center" fo:margin-left="-57.95pt" fo:text-indent="54.00pt"/>
    </style:style>
    <style:style style:name="P18" style:family="paragraph">
      <style:paragraph-properties fo:line-height="115.00%" fo:text-align="left" fo:margin-left="36.00pt" fo:text-indent="0.00pt"/>
    </style:style>
    <text:list-style style:name="L19">
      <text:list-level-style-bullet text:level="1" text:bullet-char="•">
        <style:list-level-properties text:space-before="36.00pt" text:min-label-width="18.00pt"/>
        <style:text-properties fo:font-family="Symbol"/>
      </text:list-level-style-bullet>
    </text:list-style>
    <style:style style:name="P19" style:family="paragraph">
      <style:paragraph-properties fo:line-height="100.00%" fo:text-align="justify" fo:margin-left="-54.00pt" fo:text-indent="54.00pt"/>
    </style:style>
    <style:style style:name="P20" style:family="paragraph">
      <style:paragraph-properties fo:line-height="100.00%" fo:text-align="justify" fo:margin-left="0.00pt" fo:text-indent="36.00pt"/>
    </style:style>
    <text:list-style style:name="L21">
      <text:list-level-style-bullet text:level="1" text:bullet-char="•">
        <style:list-level-properties text:space-before="36.00pt" text:min-label-width="18.00pt"/>
        <style:text-properties fo:font-family="Symbol"/>
      </text:list-level-style-bullet>
    </text:list-style>
    <style:style style:name="P21" style:family="paragraph">
      <style:paragraph-properties fo:line-height="100.00%" fo:text-align="justify" fo:margin-left="-54.00pt" fo:text-indent="54.00pt"/>
    </style:style>
    <style:style style:name="P22" style:family="paragraph">
      <style:paragraph-properties fo:line-height="100.00%" fo:text-align="justify" fo:margin-left="-54.00pt" fo:text-indent="32.20pt"/>
    </style:style>
    <style:style style:name="P23" style:family="paragraph">
      <style:paragraph-properties fo:line-height="100.00%" fo:text-align="justify" fo:margin-left="0.00pt" fo:text-indent="14.20pt"/>
    </style:style>
    <style:style style:name="P24" style:family="paragraph">
      <style:paragraph-properties fo:line-height="100.00%" fo:text-align="justify" fo:margin-left="0.00pt" fo:text-indent="14.20pt"/>
    </style:style>
    <style:style style:name="P25" style:family="paragraph">
      <style:paragraph-properties fo:line-height="100.00%" fo:text-align="justify"/>
    </style:style>
    <style:style style:name="P26" style:family="paragraph">
      <style:paragraph-properties fo:line-height="100.00%" fo:text-align="justify"/>
    </style:style>
    <style:style style:name="P27" style:family="paragraph">
      <style:paragraph-properties fo:line-height="115.00%" fo:text-align="justify" fo:margin-left="0.00pt" fo:text-indent="14.20pt" fo:margin-bottom="12.75pt"/>
    </style:style>
    <style:style style:name="P28" style:family="paragraph">
      <style:paragraph-properties fo:line-height="115.00%" fo:text-align="justify" fo:margin-left="0.00pt" fo:text-indent="14.20pt"/>
    </style:style>
    <style:style style:name="P29" style:family="paragraph">
      <style:paragraph-properties fo:line-height="100.00%" fo:text-align="justify"/>
    </style:style>
    <text:list-style style:name="L30">
      <text:list-level-style-bullet text:level="1" text:bullet-char="•">
        <style:list-level-properties text:space-before="31.55pt" text:min-label-width="18.00pt"/>
        <style:text-properties fo:font-family="Symbol"/>
      </text:list-level-style-bullet>
    </text:list-style>
    <style:style style:name="P30" style:family="paragraph">
      <style:paragraph-properties fo:line-height="100.00%" fo:text-align="justify" fo:margin-left="-49.55pt" fo:text-indent="49.55pt">
        <style:tab-stops>
          <style:tab-stop style:position="44.85pt"/>
        </style:tab-stops>
      </style:paragraph-properties>
    </style:style>
    <style:style style:name="P31" style:family="paragraph">
      <style:paragraph-properties fo:line-height="115.00%" fo:text-align="justify" fo:margin-left="-51.65pt" fo:text-indent="49.55pt"/>
    </style:style>
    <style:style style:name="P32" style:family="paragraph">
      <style:paragraph-properties fo:line-height="115.00%" fo:text-align="justify" fo:margin-left="-2.10pt" fo:text-indent="31.55pt"/>
    </style:style>
    <style:style style:name="P33" style:family="paragraph">
      <style:paragraph-properties fo:line-height="100.00%" fo:text-align="justify"/>
    </style:style>
    <style:style style:name="P34" style:family="paragraph">
      <style:paragraph-properties fo:line-height="100.00%" fo:text-align="justify" fo:margin-left="-0.70pt" fo:text-indent="27.35pt"/>
    </style:style>
    <style:style style:name="P35" style:family="paragraph">
      <style:paragraph-properties fo:line-height="100.00%" fo:text-align="justify" fo:margin-left="0.00pt" fo:text-indent="29.45pt"/>
    </style:style>
    <text:list-style style:name="L36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6" style:family="paragraph">
      <style:paragraph-properties fo:line-height="115.00%" fo:text-align="center" fo:margin-left="-18.00pt" fo:text-indent="18.00pt">
        <style:tab-stops>
          <style:tab-stop style:position="9.00pt"/>
        </style:tab-stops>
      </style:paragraph-properties>
    </style:style>
    <style:style style:name="P37" style:family="paragraph">
      <style:paragraph-properties fo:line-height="100.00%" fo:text-align="left">
        <style:tab-stops>
          <style:tab-stop style:position="9.00pt"/>
        </style:tab-stops>
      </style:paragraph-properties>
    </style:style>
    <text:list-style style:name="L38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8" style:family="paragraph">
      <style:paragraph-properties fo:line-height="100.00%" fo:text-align="justify" fo:margin-left="-18.00pt" fo:text-indent="18.00pt">
        <style:tab-stops>
          <style:tab-stop style:position="0.00pt"/>
          <style:tab-stop style:position="27.00pt"/>
          <style:tab-stop style:position="28.35pt"/>
          <style:tab-stop style:position="838853.70pt"/>
        </style:tab-stops>
      </style:paragraph-properties>
    </style:style>
    <style:style style:name="P39" style:family="paragraph">
      <style:paragraph-properties fo:line-height="100.00%" fo:text-align="justify">
        <style:tab-stops>
          <style:tab-stop style:position="0.00pt"/>
          <style:tab-stop style:position="27.00pt"/>
          <style:tab-stop style:position="28.35pt"/>
          <style:tab-stop style:position="838853.70pt"/>
        </style:tab-stops>
      </style:paragraph-properties>
    </style:style>
    <style:style style:name="P40" style:family="paragraph">
      <style:paragraph-properties fo:line-height="100.00%" fo:text-align="justify" fo:margin-left="0.00pt" fo:text-indent="36.00pt"/>
    </style:style>
    <style:style style:name="P41" style:family="paragraph">
      <style:paragraph-properties fo:line-height="100.00%" fo:text-align="justify"/>
    </style:style>
    <style:style style:name="P42" style:family="paragraph">
      <style:paragraph-properties fo:line-height="100.00%" fo:text-align="center" fo:margin-left="0.00pt" fo:text-indent="36.00pt" fo:margin-top="2.25pt"/>
    </style:style>
    <style:style style:name="P43" style:family="paragraph">
      <style:paragraph-properties fo:line-height="100.00%" fo:text-align="justify" fo:margin-left="0.00pt" fo:text-indent="36.00pt" fo:margin-top="2.25pt"/>
    </style:style>
    <style:style style:name="P44" style:family="paragraph">
      <style:paragraph-properties fo:line-height="100.00%" fo:text-align="justify" fo:margin-left="0.00pt" fo:text-indent="36.00pt"/>
    </style:style>
    <text:list-style style:name="L45">
      <text:list-level-style-bullet text:level="1" text:bullet-char="•">
        <style:list-level-properties text:space-before="42.55pt" text:min-label-width="18.00pt"/>
        <style:text-properties fo:font-family="Symbol"/>
      </text:list-level-style-bullet>
    </text:list-style>
    <style:style style:name="P45" style:family="paragraph">
      <style:paragraph-properties fo:line-height="100.00%" fo:text-align="justify" fo:margin-left="-39.25pt" fo:text-indent="39.25pt"/>
    </style:style>
    <style:style style:name="P46" style:family="paragraph">
      <style:paragraph-properties fo:line-height="100.00%" fo:text-align="justify" fo:margin-left="0.00pt" fo:text-indent="36.00pt"/>
    </style:style>
    <style:style style:name="P47" style:family="paragraph">
      <style:paragraph-properties fo:line-height="100.00%" fo:text-align="center" fo:margin-left="0.00pt" fo:text-indent="36.00pt" fo:margin-top="2.25pt"/>
    </style:style>
    <style:style style:name="P48" style:family="paragraph">
      <style:paragraph-properties fo:line-height="100.00%" fo:text-align="justify" fo:margin-top="2.25pt"/>
    </style:style>
    <style:style style:name="P49" style:family="paragraph">
      <style:paragraph-properties fo:line-height="115.00%" fo:text-align="justify" fo:margin-bottom="7.50pt"/>
    </style:style>
    <style:style style:name="P50" style:family="paragraph">
      <style:paragraph-properties fo:line-height="100.00%" fo:text-align="justify" fo:margin-left="0.00pt" fo:text-indent="36.00pt" fo:margin-top="2.25pt"/>
    </style:style>
    <style:style style:name="P51" style:family="paragraph">
      <style:paragraph-properties fo:line-height="115.00%" fo:text-align="justify" fo:margin-bottom="7.50pt"/>
    </style:style>
    <style:style style:name="P52" style:family="paragraph">
      <style:paragraph-properties fo:line-height="115.00%" fo:text-align="justify"/>
    </style:style>
    <style:style style:name="P53" style:family="paragraph">
      <style:paragraph-properties fo:line-height="100.00%" fo:text-align="justify"/>
    </style:style>
    <style:style style:name="P54" style:family="paragraph">
      <style:paragraph-properties fo:line-height="100.00%" fo:text-align="justify" fo:margin-top="2.25pt"/>
    </style:style>
    <style:style style:name="P55" style:family="paragraph">
      <style:paragraph-properties fo:line-height="100.00%" fo:text-align="justify" fo:margin-left="0.00pt" fo:text-indent="36.00pt" fo:margin-top="2.25pt"/>
    </style:style>
    <style:style style:name="P56" style:family="paragraph">
      <style:paragraph-properties fo:line-height="100.00%" fo:text-align="center" fo:margin-left="0.00pt" fo:text-indent="36.00pt" fo:margin-top="2.25pt"/>
    </style:style>
    <style:style style:name="P57" style:family="paragraph">
      <style:paragraph-properties fo:line-height="100.00%" fo:text-align="justify" fo:margin-left="0.00pt" fo:text-indent="36.00pt" fo:margin-top="2.25pt"/>
    </style:style>
    <style:style style:name="P58" style:family="paragraph">
      <style:paragraph-properties fo:line-height="100.00%" fo:text-align="justify" fo:margin-top="2.25pt"/>
    </style:style>
    <style:style style:name="P59" style:family="paragraph">
      <style:paragraph-properties fo:line-height="100.00%" fo:text-align="justify" fo:margin-left="0.00pt" fo:text-indent="36.00pt" fo:margin-top="2.25pt"/>
    </style:style>
    <style:style style:name="P60" style:family="paragraph">
      <style:paragraph-properties fo:line-height="100.00%" fo:text-align="center" fo:margin-left="0.00pt" fo:text-indent="36.00pt" fo:margin-top="2.25pt"/>
    </style:style>
    <style:style style:name="P61" style:family="paragraph">
      <style:paragraph-properties fo:line-height="100.00%" fo:text-align="justify" fo:margin-left="0.00pt" fo:text-indent="36.00pt" fo:margin-top="2.25pt"/>
    </style:style>
    <style:style style:name="P62" style:family="paragraph">
      <style:paragraph-properties fo:line-height="100.00%" fo:text-align="justify" fo:margin-top="2.25pt"/>
    </style:style>
    <style:style style:name="P63" style:family="paragraph">
      <style:paragraph-properties fo:line-height="100.00%" fo:text-align="center" fo:margin-left="0.00pt" fo:text-indent="36.00pt" fo:margin-top="2.25pt"/>
    </style:style>
    <style:style style:name="P64" style:family="paragraph">
      <style:paragraph-properties fo:line-height="100.00%" fo:text-align="justify" fo:margin-top="2.25pt"/>
    </style:style>
    <style:style style:name="P65" style:family="paragraph">
      <style:paragraph-properties fo:line-height="100.00%" fo:text-align="justify" fo:margin-left="0.00pt" fo:text-indent="36.00pt" fo:margin-top="2.25pt"/>
    </style:style>
    <style:style style:name="P66" style:family="paragraph">
      <style:paragraph-properties fo:line-height="115.00%" fo:text-align="justify">
        <style:tab-stops>
          <style:tab-stop style:position="9.00pt"/>
        </style:tab-stops>
      </style:paragraph-properties>
    </style:style>
    <style:style style:name="P67" style:family="paragraph">
      <style:paragraph-properties fo:line-height="115.00%" fo:text-align="left" fo:margin-left="247.80pt" fo:text-indent="0.00pt">
        <style:tab-stops>
          <style:tab-stop style:position="9.00pt"/>
        </style:tab-stops>
      </style:paragraph-properties>
    </style:style>
    <style:style style:name="P68" style:family="paragraph">
      <style:paragraph-properties fo:line-height="100.00%" fo:text-align="justify" fo:margin-left="247.80pt" fo:text-indent="0.00pt" fo:margin-top="2.25pt"/>
    </style:style>
    <style:style style:name="P69" style:family="paragraph">
      <style:paragraph-properties fo:line-height="100.00%" fo:text-align="center" fo:margin-left="0.00pt" fo:text-indent="36.00pt" fo:margin-top="2.25pt"/>
    </style:style>
    <style:style style:name="P70" style:family="paragraph">
      <style:paragraph-properties fo:line-height="100.00%" fo:text-align="justify" fo:margin-left="0.00pt" fo:text-indent="36.00pt" fo:margin-top="2.25pt"/>
    </style:style>
    <style:style style:name="P71" style:family="paragraph">
      <style:paragraph-properties fo:line-height="100.00%" fo:text-align="left" fo:margin-left="0.00pt" fo:text-indent="-5.40pt">
        <style:tab-stops>
          <style:tab-stop style:position="77.85pt"/>
          <style:tab-stop style:position="32896.50pt"/>
          <style:tab-stop style:position="448181.65pt" style:type="right"/>
        </style:tab-stops>
      </style:paragraph-properties>
    </style:style>
    <style:style style:name="P72" style:family="paragraph">
      <style:paragraph-properties fo:line-height="100.00%" fo:text-align="justify" fo:margin-top="2.25pt"/>
    </style:style>
    <style:style style:name="P73" style:family="paragraph">
      <style:paragraph-properties fo:line-height="100.00%" fo:text-align="left" fo:margin-left="0.00pt" fo:text-indent="-5.40pt">
        <style:tab-stops>
          <style:tab-stop style:position="77.85pt"/>
          <style:tab-stop style:position="32896.50pt"/>
          <style:tab-stop style:position="448181.65pt" style:type="right"/>
        </style:tab-stops>
      </style:paragraph-properties>
    </style:style>
    <style:style style:name="P74" style:family="paragraph">
      <style:paragraph-properties fo:line-height="100.00%" fo:text-align="left" fo:margin-left="0.00pt" fo:text-indent="-5.40pt">
        <style:tab-stops>
          <style:tab-stop style:position="77.85pt"/>
          <style:tab-stop style:position="32896.50pt"/>
          <style:tab-stop style:position="448181.65pt" style:type="right"/>
        </style:tab-stops>
      </style:paragraph-properties>
    </style:style>
    <style:style style:name="P75" style:family="paragraph">
      <style:paragraph-properties fo:line-height="100.00%" fo:text-align="justify" fo:margin-top="2.25pt"/>
    </style:style>
    <style:style style:name="P76" style:family="paragraph">
      <style:paragraph-properties fo:line-height="100.00%" fo:text-align="center" fo:margin-top="2.25pt"/>
    </style:style>
    <style:style style:name="P77" style:family="paragraph">
      <style:paragraph-properties fo:line-height="100.00%" fo:text-align="left" fo:margin-left="0.00pt" fo:text-indent="-5.40pt">
        <style:tab-stops>
          <style:tab-stop style:position="77.85pt"/>
          <style:tab-stop style:position="32896.50pt"/>
          <style:tab-stop style:position="448181.65pt" style:type="right"/>
        </style:tab-stops>
      </style:paragraph-properties>
    </style:style>
    <style:style style:name="P78" style:family="paragraph">
      <style:paragraph-properties fo:line-height="100.00%" fo:text-align="left" fo:margin-left="0.00pt" fo:text-indent="-5.40pt">
        <style:tab-stops>
          <style:tab-stop style:position="77.85pt"/>
          <style:tab-stop style:position="32896.50pt"/>
          <style:tab-stop style:position="448181.65pt" style:type="right"/>
        </style:tab-stops>
      </style:paragraph-properties>
    </style:style>
    <style:style style:name="P79" style:family="paragraph">
      <style:paragraph-properties fo:line-height="100.00%" fo:text-align="justify" fo:margin-top="2.25pt"/>
    </style:style>
    <style:style style:name="P80" style:family="paragraph">
      <style:paragraph-properties fo:line-height="100.00%" fo:text-align="center" fo:margin-top="2.25pt"/>
    </style:style>
    <style:style style:name="P81" style:family="paragraph">
      <style:paragraph-properties fo:line-height="100.00%" fo:text-align="left" fo:margin-left="0.00pt" fo:text-indent="-5.40pt">
        <style:tab-stops>
          <style:tab-stop style:position="77.85pt"/>
          <style:tab-stop style:position="32896.50pt"/>
          <style:tab-stop style:position="448181.65pt" style:type="right"/>
        </style:tab-stops>
      </style:paragraph-properties>
    </style:style>
    <style:style style:name="P82" style:family="paragraph">
      <style:paragraph-properties fo:line-height="100.00%" fo:text-align="justify" fo:margin-left="0.00pt" fo:text-indent="36.00pt" fo:margin-top="2.25pt"/>
    </style:style>
    <style:style style:name="P83" style:family="paragraph">
      <style:paragraph-properties fo:line-height="115.00%" fo:text-align="left" fo:margin-left="247.80pt" fo:text-indent="0.00pt">
        <style:tab-stops>
          <style:tab-stop style:position="9.00pt"/>
        </style:tab-stops>
      </style:paragraph-properties>
    </style:style>
    <style:style style:name="P84" style:family="paragraph">
      <style:paragraph-properties fo:line-height="100.00%" fo:text-align="justify" fo:margin-left="247.80pt" fo:text-indent="0.00pt" fo:margin-top="2.25pt"/>
    </style:style>
    <style:style style:name="P85" style:family="paragraph">
      <style:paragraph-properties fo:line-height="100.00%" fo:text-align="justify" fo:margin-left="0.00pt" fo:text-indent="36.00pt" fo:margin-top="2.25pt"/>
    </style:style>
    <style:style style:name="P86" style:family="paragraph">
      <style:paragraph-properties fo:line-height="100.00%" fo:text-align="center" fo:margin-left="0.00pt" fo:text-indent="36.00pt" fo:margin-top="2.25pt"/>
    </style:style>
    <style:style style:name="P87" style:family="paragraph">
      <style:paragraph-properties fo:line-height="100.00%" fo:text-align="justify" fo:margin-left="0.00pt" fo:text-indent="36.00pt" fo:margin-top="2.25pt"/>
    </style:style>
    <style:style style:name="P88" style:family="paragraph">
      <style:paragraph-properties fo:line-height="100.00%" fo:text-align="justify" fo:margin-top="2.25pt"/>
    </style:style>
    <style:style style:name="P89" style:family="paragraph">
      <style:paragraph-properties fo:line-height="100.00%" fo:text-align="justify" fo:margin-left="0.00pt" fo:text-indent="36.00pt" fo:margin-top="2.25pt"/>
    </style:style>
    <style:style style:name="P90" style:family="paragraph">
      <style:paragraph-properties fo:line-height="100.00%" fo:text-align="left" fo:margin-left="0.00pt" fo:text-indent="-5.40pt">
        <style:tab-stops>
          <style:tab-stop style:position="47.90pt"/>
          <style:tab-stop style:position="32896.50pt"/>
          <style:tab-stop style:position="448181.65pt" style:type="right"/>
        </style:tab-stops>
      </style:paragraph-properties>
    </style:style>
    <style:style style:name="P91" style:family="paragraph">
      <style:paragraph-properties fo:line-height="100.00%" fo:text-align="center" fo:margin-top="2.25pt"/>
    </style:style>
    <style:style style:name="P92" style:family="paragraph">
      <style:paragraph-properties fo:line-height="100.00%" fo:text-align="left" fo:margin-left="0.00pt" fo:text-indent="-5.40pt">
        <style:tab-stops>
          <style:tab-stop style:position="47.90pt"/>
          <style:tab-stop style:position="32896.50pt"/>
          <style:tab-stop style:position="448181.65pt" style:type="right"/>
        </style:tab-stops>
      </style:paragraph-properties>
    </style:style>
    <style:style style:name="P93" style:family="paragraph">
      <style:paragraph-properties fo:line-height="100.00%" fo:text-align="left" fo:margin-left="0.00pt" fo:text-indent="-5.40pt">
        <style:tab-stops>
          <style:tab-stop style:position="47.90pt"/>
          <style:tab-stop style:position="32896.50pt"/>
          <style:tab-stop style:position="448181.65pt" style:type="right"/>
        </style:tab-stops>
      </style:paragraph-properties>
    </style:style>
    <style:style style:name="P94" style:family="paragraph">
      <style:paragraph-properties fo:line-height="100.00%" fo:text-align="justify" fo:margin-top="2.25pt"/>
    </style:style>
    <style:style style:name="P95" style:family="paragraph">
      <style:paragraph-properties fo:line-height="100.00%" fo:text-align="left" fo:margin-left="0.00pt" fo:text-indent="-5.40pt">
        <style:tab-stops>
          <style:tab-stop style:position="47.90pt"/>
          <style:tab-stop style:position="32896.50pt"/>
          <style:tab-stop style:position="448181.65pt" style:type="right"/>
        </style:tab-stops>
      </style:paragraph-properties>
    </style:style>
    <style:style style:name="P96" style:family="paragraph">
      <style:paragraph-properties fo:line-height="100.00%" fo:text-align="justify" fo:margin-left="0.00pt" fo:text-indent="36.00pt" fo:margin-top="2.25pt"/>
    </style:style>
    <style:style style:name="P97" style:family="paragraph">
      <style:paragraph-properties fo:line-height="100.00%" fo:text-align="justify" fo:margin-top="2.25pt"/>
    </style:style>
    <style:style style:name="P98" style:family="paragraph">
      <style:paragraph-properties fo:line-height="115.00%" fo:text-align="left" fo:margin-left="247.80pt" fo:text-indent="0.00pt">
        <style:tab-stops>
          <style:tab-stop style:position="9.00pt"/>
        </style:tab-stops>
      </style:paragraph-properties>
    </style:style>
    <style:style style:name="P99" style:family="paragraph">
      <style:paragraph-properties fo:line-height="100.00%" fo:text-align="justify" fo:margin-left="247.80pt" fo:text-indent="0.00pt" fo:margin-top="2.25pt"/>
    </style:style>
    <style:style style:name="P100" style:family="paragraph">
      <style:paragraph-properties fo:line-height="100.00%" fo:text-align="justify" fo:margin-left="0.00pt" fo:text-indent="36.00pt" fo:margin-top="2.25pt"/>
    </style:style>
    <style:style style:name="P101" style:family="paragraph">
      <style:paragraph-properties fo:line-height="100.00%" fo:text-align="center"/>
    </style:style>
    <style:style style:name="P102" style:family="paragraph">
      <style:paragraph-properties fo:line-height="100.00%" fo:text-align="justify" fo:margin-left="0.00pt" fo:text-indent="35.45pt"/>
    </style:style>
    <style:style style:name="P103" style:family="paragraph">
      <style:paragraph-properties fo:line-height="100.00%" fo:text-align="center" fo:margin-left="0.00pt" fo:text-indent="35.45pt"/>
    </style:style>
    <style:style style:name="P104" style:family="paragraph">
      <style:paragraph-properties fo:line-height="100.00%" fo:text-align="justify" fo:margin-left="-14.20pt" fo:text-indent="49.65pt"/>
    </style:style>
    <style:style style:name="P105" style:family="paragraph">
      <style:paragraph-properties fo:line-height="100.00%" fo:text-align="justify" fo:margin-left="0.00pt" fo:text-indent="35.45pt"/>
    </style:style>
    <style:style style:name="P106" style:family="paragraph">
      <style:paragraph-properties fo:line-height="100.00%" fo:text-align="justify" fo:margin-left="0.00pt" fo:text-indent="7.10pt"/>
    </style:style>
    <style:style style:name="P107" style:family="paragraph">
      <style:paragraph-properties fo:line-height="100.00%" fo:text-align="justify" fo:margin-left="0.00pt" fo:text-indent="35.45pt"/>
    </style:style>
    <style:style style:name="P108" style:family="paragraph">
      <style:paragraph-properties fo:line-height="100.00%" fo:text-align="justify"/>
    </style:style>
    <style:style style:name="P109" style:family="paragraph">
      <style:paragraph-properties fo:line-height="100.00%" fo:text-align="justify" fo:margin-left="0.00pt" fo:text-indent="35.45pt"/>
    </style:style>
    <style:style style:name="P110" style:family="paragraph">
      <style:paragraph-properties fo:line-height="115.00%" fo:text-align="justify" fo:margin-left="0.00pt" fo:text-indent="35.45pt" fo:margin-bottom="10.00pt"/>
    </style:style>
    <style:style style:name="P111" style:family="paragraph">
      <style:paragraph-properties fo:line-height="100.00%" fo:text-align="justify" fo:margin-left="0.00pt" fo:text-indent="36.00pt" fo:margin-top="2.25pt"/>
    </style:style>
    <style:style style:name="P112" style:family="paragraph">
      <style:paragraph-properties fo:line-height="100.00%" fo:text-align="justify" fo:margin-top="2.25pt"/>
    </style:style>
    <style:style style:name="P113" style:family="paragraph">
      <style:paragraph-properties fo:line-height="115.00%" fo:text-align="left" fo:margin-left="247.80pt" fo:text-indent="0.00pt">
        <style:tab-stops>
          <style:tab-stop style:position="9.00pt"/>
        </style:tab-stops>
      </style:paragraph-properties>
    </style:style>
    <style:style style:name="P114" style:family="paragraph">
      <style:paragraph-properties fo:line-height="100.00%" fo:text-align="justify" fo:margin-left="247.80pt" fo:text-indent="0.00pt" fo:margin-top="2.25pt"/>
    </style:style>
    <style:style style:name="P115" style:family="paragraph">
      <style:paragraph-properties fo:line-height="100.00%" fo:text-align="justify" fo:margin-left="0.00pt" fo:text-indent="36.00pt" fo:margin-top="2.25pt"/>
    </style:style>
    <style:style style:name="P116" style:family="paragraph">
      <style:paragraph-properties fo:line-height="100.00%" fo:text-align="center" fo:margin-left="36.00pt" fo:text-indent="0.00pt"/>
    </style:style>
    <style:style style:name="P117" style:family="paragraph">
      <style:paragraph-properties fo:line-height="100.00%" fo:text-align="justify"/>
    </style:style>
    <style:style style:name="P118" style:family="paragraph">
      <style:paragraph-properties fo:line-height="100.00%" fo:text-align="justify" fo:margin-left="36.00pt" fo:text-indent="0.00pt"/>
    </style:style>
    <style:style style:name="P119" style:family="paragraph">
      <style:paragraph-properties fo:line-height="100.00%" fo:text-align="left" fo:margin-left="0.00pt" fo:text-indent="-5.40pt">
        <style:tab-stops>
          <style:tab-stop style:position="61.50pt"/>
          <style:tab-stop style:position="32896.50pt"/>
        </style:tab-stops>
      </style:paragraph-properties>
    </style:style>
    <style:style style:name="P120" style:family="paragraph">
      <style:paragraph-properties fo:line-height="100.00%" fo:text-align="justify" fo:margin-left="5.65pt" fo:text-indent="0.00pt" fo:margin-right="5.65pt"/>
    </style:style>
    <style:style style:name="P121" style:family="paragraph">
      <style:paragraph-properties fo:line-height="100.00%" fo:text-align="left" fo:margin-left="0.00pt" fo:text-indent="-5.40pt">
        <style:tab-stops>
          <style:tab-stop style:position="61.50pt"/>
          <style:tab-stop style:position="32896.50pt"/>
        </style:tab-stops>
      </style:paragraph-properties>
    </style:style>
    <style:style style:name="P122" style:family="paragraph">
      <style:paragraph-properties fo:line-height="100.00%" fo:text-align="left" fo:margin-left="0.00pt" fo:text-indent="-5.40pt">
        <style:tab-stops>
          <style:tab-stop style:position="61.50pt"/>
          <style:tab-stop style:position="32896.50pt"/>
        </style:tab-stops>
      </style:paragraph-properties>
    </style:style>
    <style:style style:name="P123" style:family="paragraph">
      <style:paragraph-properties fo:line-height="115.00%" fo:text-align="left" fo:margin-bottom="10.00pt"/>
    </style:style>
    <style:style style:name="P124" style:family="paragraph">
      <style:paragraph-properties fo:line-height="100.00%" fo:text-align="justify" fo:margin-left="5.65pt" fo:text-indent="0.00pt" fo:margin-right="5.65pt"/>
    </style:style>
    <style:style style:name="P125" style:family="paragraph">
      <style:paragraph-properties fo:line-height="100.00%" fo:text-align="left" fo:margin-left="0.00pt" fo:text-indent="-5.40pt">
        <style:tab-stops>
          <style:tab-stop style:position="61.50pt"/>
          <style:tab-stop style:position="32896.50pt"/>
        </style:tab-stops>
      </style:paragraph-properties>
    </style:style>
    <style:style style:name="P126" style:family="paragraph">
      <style:paragraph-properties fo:line-height="100.00%" fo:text-align="left" fo:margin-left="0.00pt" fo:text-indent="-5.40pt">
        <style:tab-stops>
          <style:tab-stop style:position="61.50pt"/>
          <style:tab-stop style:position="32896.50pt"/>
        </style:tab-stops>
      </style:paragraph-properties>
    </style:style>
    <style:style style:name="P127" style:family="paragraph">
      <style:paragraph-properties fo:line-height="100.00%" fo:text-align="justify" fo:margin-left="5.65pt" fo:text-indent="0.00pt" fo:margin-right="5.65pt"/>
    </style:style>
    <style:style style:name="P128" style:family="paragraph">
      <style:paragraph-properties fo:line-height="100.00%" fo:text-align="left" fo:margin-left="0.00pt" fo:text-indent="-5.40pt">
        <style:tab-stops>
          <style:tab-stop style:position="61.50pt"/>
          <style:tab-stop style:position="32896.50pt"/>
        </style:tab-stops>
      </style:paragraph-properties>
    </style:style>
    <style:style style:name="P129" style:family="paragraph">
      <style:paragraph-properties fo:line-height="100.00%" fo:text-align="left" fo:margin-left="0.00pt" fo:text-indent="-5.40pt">
        <style:tab-stops>
          <style:tab-stop style:position="61.50pt"/>
          <style:tab-stop style:position="32896.50pt"/>
        </style:tab-stops>
      </style:paragraph-properties>
    </style:style>
    <style:style style:name="P130" style:family="paragraph">
      <style:paragraph-properties fo:line-height="115.00%" fo:text-align="left" fo:margin-bottom="10.00pt"/>
    </style:style>
    <style:style style:name="P131" style:family="paragraph">
      <style:paragraph-properties fo:line-height="100.00%" fo:text-align="justify" fo:margin-left="5.65pt" fo:text-indent="0.00pt" fo:margin-right="5.65pt"/>
    </style:style>
    <style:style style:name="P132" style:family="paragraph">
      <style:paragraph-properties fo:line-height="100.00%" fo:text-align="left" fo:margin-left="0.00pt" fo:text-indent="-5.40pt">
        <style:tab-stops>
          <style:tab-stop style:position="61.50pt"/>
          <style:tab-stop style:position="32896.50pt"/>
        </style:tab-stops>
      </style:paragraph-properties>
    </style:style>
    <style:style style:name="P133" style:family="paragraph">
      <style:paragraph-properties fo:line-height="115.00%" fo:text-align="left" fo:margin-bottom="10.00pt"/>
    </style:style>
    <style:style style:name="P134" style:family="paragraph">
      <style:paragraph-properties fo:line-height="100.00%" fo:text-align="justify" fo:margin-left="5.65pt" fo:text-indent="0.00pt" fo:margin-right="5.65pt"/>
    </style:style>
    <style:style style:name="P135" style:family="paragraph">
      <style:paragraph-properties fo:line-height="100.00%" fo:text-align="left" fo:margin-left="0.00pt" fo:text-indent="-5.40pt">
        <style:tab-stops>
          <style:tab-stop style:position="61.50pt"/>
          <style:tab-stop style:position="32896.50pt"/>
        </style:tab-stops>
      </style:paragraph-properties>
    </style:style>
    <style:style style:name="P136" style:family="paragraph">
      <style:paragraph-properties fo:line-height="115.00%" fo:text-align="left" fo:margin-bottom="10.00pt"/>
    </style:style>
    <style:style style:name="P137" style:family="paragraph">
      <style:paragraph-properties fo:line-height="100.00%" fo:text-align="justify" fo:margin-left="5.65pt" fo:text-indent="0.00pt" fo:margin-right="5.65pt"/>
    </style:style>
    <style:style style:name="P138" style:family="paragraph">
      <style:paragraph-properties fo:line-height="100.00%" fo:text-align="left" fo:margin-left="0.00pt" fo:text-indent="-5.40pt">
        <style:tab-stops>
          <style:tab-stop style:position="61.50pt"/>
          <style:tab-stop style:position="32896.50pt"/>
        </style:tab-stops>
      </style:paragraph-properties>
    </style:style>
    <style:style style:name="P139" style:family="paragraph">
      <style:paragraph-properties fo:line-height="100.00%" fo:text-align="left" fo:margin-left="0.00pt" fo:text-indent="-5.40pt">
        <style:tab-stops>
          <style:tab-stop style:position="61.50pt"/>
          <style:tab-stop style:position="32896.50pt"/>
        </style:tab-stops>
      </style:paragraph-properties>
    </style:style>
    <style:style style:name="P140" style:family="paragraph">
      <style:paragraph-properties fo:line-height="100.00%" fo:text-align="justify" fo:margin-left="5.65pt" fo:text-indent="0.00pt" fo:margin-right="5.65pt"/>
    </style:style>
    <style:style style:name="P141" style:family="paragraph">
      <style:paragraph-properties fo:line-height="100.00%" fo:text-align="left" fo:margin-left="0.00pt" fo:text-indent="-5.40pt">
        <style:tab-stops>
          <style:tab-stop style:position="61.50pt"/>
          <style:tab-stop style:position="32896.50pt"/>
        </style:tab-stops>
      </style:paragraph-properties>
    </style:style>
    <style:style style:name="P142" style:family="paragraph">
      <style:paragraph-properties fo:line-height="100.00%" fo:text-align="left" fo:margin-left="0.00pt" fo:text-indent="-5.40pt">
        <style:tab-stops>
          <style:tab-stop style:position="61.50pt"/>
          <style:tab-stop style:position="32896.50pt"/>
        </style:tab-stops>
      </style:paragraph-properties>
    </style:style>
    <style:style style:name="P143" style:family="paragraph">
      <style:paragraph-properties fo:line-height="115.00%" fo:text-align="left" fo:margin-bottom="10.00pt"/>
    </style:style>
    <style:style style:name="P144" style:family="paragraph">
      <style:paragraph-properties fo:line-height="100.00%" fo:text-align="justify" fo:margin-left="5.65pt" fo:text-indent="0.00pt" fo:margin-right="5.65pt"/>
    </style:style>
    <style:style style:name="P145" style:family="paragraph">
      <style:paragraph-properties fo:line-height="100.00%" fo:text-align="left" fo:margin-left="0.00pt" fo:text-indent="-5.40pt">
        <style:tab-stops>
          <style:tab-stop style:position="61.50pt"/>
          <style:tab-stop style:position="32896.50pt"/>
        </style:tab-stops>
      </style:paragraph-properties>
    </style:style>
    <style:style style:name="P146" style:family="paragraph">
      <style:paragraph-properties fo:line-height="100.00%" fo:text-align="left" fo:margin-left="0.00pt" fo:text-indent="-5.40pt">
        <style:tab-stops>
          <style:tab-stop style:position="61.50pt"/>
          <style:tab-stop style:position="32896.50pt"/>
        </style:tab-stops>
      </style:paragraph-properties>
    </style:style>
    <style:style style:name="P147" style:family="paragraph">
      <style:paragraph-properties fo:line-height="100.00%" fo:text-align="justify" fo:margin-left="5.65pt" fo:text-indent="0.00pt" fo:margin-right="5.65pt"/>
    </style:style>
    <style:style style:name="P148" style:family="paragraph">
      <style:paragraph-properties fo:line-height="100.00%" fo:text-align="left" fo:margin-left="0.00pt" fo:text-indent="-5.40pt">
        <style:tab-stops>
          <style:tab-stop style:position="61.50pt"/>
          <style:tab-stop style:position="32896.50pt"/>
        </style:tab-stops>
      </style:paragraph-properties>
    </style:style>
    <style:style style:name="P149" style:family="paragraph">
      <style:paragraph-properties fo:line-height="100.00%" fo:text-align="justify" fo:margin-left="5.65pt" fo:text-indent="0.00pt" fo:margin-right="5.65pt"/>
    </style:style>
    <style:style style:name="P150" style:family="paragraph">
      <style:paragraph-properties fo:line-height="100.00%" fo:text-align="left" fo:margin-left="0.00pt" fo:text-indent="-5.40pt">
        <style:tab-stops>
          <style:tab-stop style:position="61.50pt"/>
          <style:tab-stop style:position="32896.50pt"/>
        </style:tab-stops>
      </style:paragraph-properties>
    </style:style>
    <style:style style:name="P151" style:family="paragraph">
      <style:paragraph-properties fo:line-height="100.00%" fo:text-align="justify"/>
    </style:style>
    <style:style style:name="P152" style:family="paragraph">
      <style:paragraph-properties fo:line-height="100.00%" fo:text-align="justify" fo:margin-left="36.00pt" fo:text-indent="0.00pt"/>
    </style:style>
    <style:style style:name="P153" style:family="paragraph">
      <style:paragraph-properties fo:line-height="100.00%" fo:text-align="justify"/>
    </style:style>
    <style:style style:name="P154" style:family="paragraph">
      <style:paragraph-properties fo:line-height="100.00%" fo:text-align="justify" fo:margin-left="36.00pt" fo:text-indent="0.00pt"/>
    </style:style>
    <style:style style:name="P155" style:family="paragraph">
      <style:paragraph-properties fo:line-height="115.00%" fo:text-align="left" fo:margin-left="247.80pt" fo:text-indent="0.00pt">
        <style:tab-stops>
          <style:tab-stop style:position="9.00pt"/>
        </style:tab-stops>
      </style:paragraph-properties>
    </style:style>
    <style:style style:name="P156" style:family="paragraph">
      <style:paragraph-properties fo:line-height="100.00%" fo:text-align="justify" fo:margin-left="247.80pt" fo:text-indent="0.00pt" fo:margin-top="2.25pt"/>
    </style:style>
    <style:style style:name="P157" style:family="paragraph">
      <style:paragraph-properties fo:line-height="100.00%" fo:text-align="left" fo:margin-left="283.45pt" fo:text-indent="0.00pt">
        <style:tab-stops>
          <style:tab-stop style:position="205.55pt" style:type="center"/>
          <style:tab-stop style:position="283.45pt" style:type="center"/>
          <style:tab-stop style:position="467.70pt" style:type="right"/>
          <style:tab-stop style:position="566.90pt" style:type="right"/>
        </style:tab-stops>
      </style:paragraph-properties>
    </style:style>
    <style:style style:name="P158" style:family="paragraph">
      <style:paragraph-properties fo:line-height="100.00%" fo:text-align="left" fo:margin-left="283.45pt" fo:text-indent="0.00pt">
        <style:tab-stops>
          <style:tab-stop style:position="283.45pt" style:type="center"/>
          <style:tab-stop style:position="566.90pt" style:type="right"/>
        </style:tab-stops>
      </style:paragraph-properties>
    </style:style>
    <style:style style:name="P159" style:family="paragraph">
      <style:paragraph-properties fo:line-height="100.00%" fo:text-align="center" fo:margin-left="283.45pt" fo:text-indent="0.00pt">
        <style:tab-stops>
          <style:tab-stop style:position="283.45pt" style:type="center"/>
          <style:tab-stop style:position="566.90pt" style:type="right"/>
        </style:tab-stops>
      </style:paragraph-properties>
    </style:style>
    <style:style style:name="P160" style:family="paragraph">
      <style:paragraph-properties fo:line-height="100.00%" fo:text-align="left" fo:margin-left="283.45pt" fo:text-indent="0.00pt">
        <style:tab-stops>
          <style:tab-stop style:position="334.50pt"/>
        </style:tab-stops>
      </style:paragraph-properties>
    </style:style>
    <style:style style:name="P161" style:family="paragraph">
      <style:paragraph-properties fo:line-height="100.00%" fo:text-align="left" fo:margin-left="283.45pt" fo:text-indent="0.00pt">
        <style:tab-stops>
          <style:tab-stop style:position="262.50pt"/>
          <style:tab-stop style:position="284.25pt"/>
          <style:tab-stop style:position="291.00pt"/>
        </style:tab-stops>
      </style:paragraph-properties>
    </style:style>
    <style:style style:name="P162" style:family="paragraph">
      <style:paragraph-properties fo:line-height="100.00%" fo:text-align="left" fo:margin-left="283.45pt" fo:text-indent="0.00pt"/>
    </style:style>
    <style:style style:name="P163" style:family="paragraph">
      <style:paragraph-properties fo:line-height="100.00%" fo:text-align="left" fo:margin-left="35.65pt" fo:text-indent="0.00pt"/>
    </style:style>
    <style:style style:name="P164" style:family="paragraph">
      <style:paragraph-properties fo:line-height="100.00%" fo:text-align="center"/>
    </style:style>
    <style:style style:name="P165" style:family="paragraph">
      <style:paragraph-properties fo:line-height="100.00%" fo:text-align="center" fo:margin-left="0.00pt" fo:text-indent="28.35pt"/>
    </style:style>
    <style:style style:name="P166" style:family="paragraph">
      <style:paragraph-properties fo:line-height="100.00%" fo:text-align="left"/>
    </style:style>
    <style:style style:name="P167" style:family="paragraph">
      <style:paragraph-properties fo:line-height="100.00%" fo:text-align="left">
        <style:tab-stops>
          <style:tab-stop style:position="204.15pt"/>
          <style:tab-stop style:position="322.50pt"/>
        </style:tab-stops>
      </style:paragraph-properties>
    </style:style>
    <style:style style:name="P168" style:family="paragraph">
      <style:paragraph-properties fo:line-height="100.00%" fo:text-align="left"/>
    </style:style>
    <style:style style:name="P169" style:family="paragraph">
      <style:paragraph-properties fo:line-height="100.00%" fo:text-align="justify"/>
    </style:style>
    <style:style style:name="P170" style:family="paragraph">
      <style:paragraph-properties fo:line-height="100.00%" fo:text-align="left"/>
    </style:style>
    <style:style style:name="P171" style:family="paragraph">
      <style:paragraph-properties fo:line-height="100.00%" fo:text-align="justify"/>
    </style:style>
    <style:style style:name="P172" style:family="paragraph">
      <style:paragraph-properties fo:line-height="100.00%" fo:text-align="center"/>
    </style:style>
    <style:style style:name="P173" style:family="paragraph">
      <style:paragraph-properties fo:line-height="100.00%" fo:text-align="justify"/>
    </style:style>
    <style:style style:name="P174" style:family="paragraph">
      <style:paragraph-properties fo:line-height="100.00%" fo:text-align="left"/>
    </style:style>
    <style:style style:name="P175" style:family="paragraph">
      <style:paragraph-properties fo:line-height="100.00%" fo:text-align="center"/>
    </style:style>
    <style:style style:name="P176" style:family="paragraph">
      <style:paragraph-properties fo:line-height="100.00%" fo:text-align="justify"/>
    </style:style>
    <style:style style:name="P177" style:family="paragraph">
      <style:paragraph-properties fo:line-height="100.00%" fo:text-align="center"/>
    </style:style>
    <style:style style:name="P178" style:family="paragraph">
      <style:paragraph-properties fo:line-height="100.00%" fo:text-align="justify" fo:margin-left="247.80pt" fo:text-indent="0.00pt" fo:margin-top="2.25pt"/>
    </style:style>
    <style:style style:name="P179" style:family="paragraph">
      <style:paragraph-properties fo:line-height="115.00%" fo:text-align="left" fo:margin-left="247.80pt" fo:text-indent="0.00pt">
        <style:tab-stops>
          <style:tab-stop style:position="9.00pt"/>
        </style:tab-stops>
      </style:paragraph-properties>
    </style:style>
    <style:style style:name="P180" style:family="paragraph">
      <style:paragraph-properties fo:line-height="100.00%" fo:text-align="justify" fo:margin-left="247.80pt" fo:text-indent="0.00pt" fo:margin-top="2.25pt"/>
    </style:style>
    <style:style style:name="P181" style:family="paragraph">
      <style:paragraph-properties fo:line-height="100.00%" fo:text-align="justify" fo:margin-left="36.00pt" fo:text-indent="0.00pt"/>
    </style:style>
    <style:style style:name="P182" style:family="paragraph">
      <style:paragraph-properties fo:line-height="100.00%" fo:text-align="justify"/>
    </style:style>
    <style:style style:name="P183" style:family="paragraph">
      <style:paragraph-properties fo:line-height="100.00%" fo:text-align="justify" fo:margin-left="36.00pt" fo:text-indent="0.00pt"/>
    </style:style>
    <style:style style:name="P184" style:family="paragraph">
      <style:paragraph-properties fo:line-height="100.00%" fo:text-align="center"/>
    </style:style>
    <style:style style:name="P185" style:family="paragraph">
      <style:paragraph-properties fo:line-height="100.00%" fo:text-align="justify"/>
    </style:style>
    <style:style style:name="P186" style:family="paragraph">
      <style:paragraph-properties fo:line-height="100.00%" fo:text-align="left" fo:margin-left="0.00pt" fo:text-indent="-5.40pt">
        <style:tab-stops>
          <style:tab-stop style:position="266.80pt"/>
        </style:tab-stops>
      </style:paragraph-properties>
    </style:style>
    <style:style style:name="P187" style:family="paragraph">
      <style:paragraph-properties fo:line-height="100.00%" fo:text-align="justify" fo:margin-left="5.65pt" fo:text-indent="0.00pt" fo:margin-right="5.65pt"/>
    </style:style>
    <style:style style:name="P188" style:family="paragraph">
      <style:paragraph-properties fo:line-height="100.00%" fo:text-align="left" fo:margin-left="0.00pt" fo:text-indent="-5.40pt">
        <style:tab-stops>
          <style:tab-stop style:position="266.80pt"/>
        </style:tab-stops>
      </style:paragraph-properties>
    </style:style>
    <style:style style:name="P189" style:family="paragraph">
      <style:paragraph-properties fo:line-height="100.00%" fo:text-align="left" fo:margin-left="0.00pt" fo:text-indent="-5.40pt">
        <style:tab-stops>
          <style:tab-stop style:position="266.80pt"/>
        </style:tab-stops>
      </style:paragraph-properties>
    </style:style>
    <style:style style:name="P190" style:family="paragraph">
      <style:paragraph-properties fo:line-height="100.00%" fo:text-align="justify" fo:margin-left="5.65pt" fo:text-indent="0.00pt" fo:margin-right="5.65pt"/>
    </style:style>
    <style:style style:name="P191" style:family="paragraph">
      <style:paragraph-properties fo:line-height="100.00%" fo:text-align="left" fo:margin-left="0.00pt" fo:text-indent="-5.40pt">
        <style:tab-stops>
          <style:tab-stop style:position="266.80pt"/>
        </style:tab-stops>
      </style:paragraph-properties>
    </style:style>
    <style:style style:name="P192" style:family="paragraph">
      <style:paragraph-properties fo:line-height="100.00%" fo:text-align="justify" fo:margin-left="5.65pt" fo:text-indent="0.00pt" fo:margin-right="5.65pt"/>
    </style:style>
    <style:style style:name="P193" style:family="paragraph">
      <style:paragraph-properties fo:line-height="100.00%" fo:text-align="left" fo:margin-left="0.00pt" fo:text-indent="-5.40pt">
        <style:tab-stops>
          <style:tab-stop style:position="266.80pt"/>
        </style:tab-stops>
      </style:paragraph-properties>
    </style:style>
    <style:style style:name="P194" style:family="paragraph">
      <style:paragraph-properties fo:line-height="100.00%" fo:text-align="left" fo:margin-left="0.00pt" fo:text-indent="-5.40pt">
        <style:tab-stops>
          <style:tab-stop style:position="209.25pt"/>
          <style:tab-stop style:position="32896.50pt"/>
        </style:tab-stops>
      </style:paragraph-properties>
    </style:style>
    <style:style style:name="P195" style:family="paragraph">
      <style:paragraph-properties fo:line-height="100.00%" fo:text-align="justify" fo:margin-left="5.65pt" fo:text-indent="0.00pt" fo:margin-right="5.65pt"/>
    </style:style>
    <style:style style:name="P196" style:family="paragraph">
      <style:paragraph-properties fo:line-height="100.00%" fo:text-align="left" fo:margin-left="0.00pt" fo:text-indent="-5.40pt">
        <style:tab-stops>
          <style:tab-stop style:position="209.25pt"/>
          <style:tab-stop style:position="32896.50pt"/>
        </style:tab-stops>
      </style:paragraph-properties>
    </style:style>
    <style:style style:name="P197" style:family="paragraph">
      <style:paragraph-properties fo:line-height="100.00%" fo:text-align="left" fo:margin-left="0.00pt" fo:text-indent="-5.40pt">
        <style:tab-stops>
          <style:tab-stop style:position="209.25pt"/>
          <style:tab-stop style:position="32896.50pt"/>
        </style:tab-stops>
      </style:paragraph-properties>
    </style:style>
    <style:style style:name="P198" style:family="paragraph">
      <style:paragraph-properties fo:line-height="115.00%" fo:text-align="left" fo:margin-bottom="10.00pt"/>
    </style:style>
    <style:style style:name="P199" style:family="paragraph">
      <style:paragraph-properties fo:line-height="100.00%" fo:text-align="justify" fo:margin-left="5.65pt" fo:text-indent="0.00pt" fo:margin-right="5.65pt"/>
    </style:style>
    <style:style style:name="P200" style:family="paragraph">
      <style:paragraph-properties fo:line-height="100.00%" fo:text-align="left" fo:margin-left="0.00pt" fo:text-indent="-5.40pt">
        <style:tab-stops>
          <style:tab-stop style:position="209.25pt"/>
          <style:tab-stop style:position="32896.50pt"/>
        </style:tab-stops>
      </style:paragraph-properties>
    </style:style>
    <style:style style:name="P201" style:family="paragraph">
      <style:paragraph-properties fo:line-height="100.00%" fo:text-align="left" fo:margin-left="0.00pt" fo:text-indent="-5.40pt">
        <style:tab-stops>
          <style:tab-stop style:position="209.25pt"/>
          <style:tab-stop style:position="32896.50pt"/>
        </style:tab-stops>
      </style:paragraph-properties>
    </style:style>
    <style:style style:name="P202" style:family="paragraph">
      <style:paragraph-properties fo:line-height="100.00%" fo:text-align="justify" fo:margin-left="5.65pt" fo:text-indent="0.00pt" fo:margin-right="5.65pt"/>
    </style:style>
    <style:style style:name="P203" style:family="paragraph">
      <style:paragraph-properties fo:line-height="100.00%" fo:text-align="left" fo:margin-left="0.00pt" fo:text-indent="-5.40pt">
        <style:tab-stops>
          <style:tab-stop style:position="209.25pt"/>
          <style:tab-stop style:position="32896.50pt"/>
        </style:tab-stops>
      </style:paragraph-properties>
    </style:style>
    <style:style style:name="P204" style:family="paragraph">
      <style:paragraph-properties fo:line-height="100.00%" fo:text-align="left" fo:margin-left="0.00pt" fo:text-indent="-5.40pt">
        <style:tab-stops>
          <style:tab-stop style:position="209.25pt"/>
          <style:tab-stop style:position="32896.50pt"/>
        </style:tab-stops>
      </style:paragraph-properties>
    </style:style>
    <style:style style:name="P205" style:family="paragraph">
      <style:paragraph-properties fo:line-height="115.00%" fo:text-align="left" fo:margin-bottom="10.00pt"/>
    </style:style>
    <style:style style:name="P206" style:family="paragraph">
      <style:paragraph-properties fo:line-height="100.00%" fo:text-align="justify" fo:margin-left="5.65pt" fo:text-indent="0.00pt" fo:margin-right="5.65pt"/>
    </style:style>
    <style:style style:name="P207" style:family="paragraph">
      <style:paragraph-properties fo:line-height="100.00%" fo:text-align="left" fo:margin-left="0.00pt" fo:text-indent="-5.40pt">
        <style:tab-stops>
          <style:tab-stop style:position="209.25pt"/>
          <style:tab-stop style:position="32896.50pt"/>
        </style:tab-stops>
      </style:paragraph-properties>
    </style:style>
    <style:style style:name="P208" style:family="paragraph">
      <style:paragraph-properties fo:line-height="100.00%" fo:text-align="left" fo:margin-left="0.00pt" fo:text-indent="-5.40pt">
        <style:tab-stops>
          <style:tab-stop style:position="266.80pt"/>
        </style:tab-stops>
      </style:paragraph-properties>
    </style:style>
    <style:style style:name="P209" style:family="paragraph">
      <style:paragraph-properties fo:line-height="100.00%" fo:text-align="justify"/>
    </style:style>
    <style:style style:name="P210" style:family="paragraph">
      <style:paragraph-properties fo:line-height="100.00%" fo:text-align="left" fo:margin-left="0.00pt" fo:text-indent="-5.40pt">
        <style:tab-stops>
          <style:tab-stop style:position="266.80pt"/>
        </style:tab-stops>
      </style:paragraph-properties>
    </style:style>
    <style:style style:name="P211" style:family="paragraph">
      <style:paragraph-properties fo:line-height="100.00%" fo:text-align="justify" fo:margin-left="5.65pt" fo:text-indent="0.00pt" fo:margin-right="5.65pt"/>
    </style:style>
    <style:style style:name="P212" style:family="paragraph">
      <style:paragraph-properties fo:line-height="100.00%" fo:text-align="left" fo:margin-left="0.00pt" fo:text-indent="-5.40pt">
        <style:tab-stops>
          <style:tab-stop style:position="266.80pt"/>
        </style:tab-stops>
      </style:paragraph-properties>
    </style:style>
    <style:style style:name="P213" style:family="paragraph">
      <style:paragraph-properties fo:line-height="100.00%" fo:text-align="justify"/>
    </style:style>
    <style:style style:name="P214" style:family="paragraph">
      <style:paragraph-properties fo:line-height="115.00%" fo:text-align="left" fo:margin-left="247.80pt" fo:text-indent="0.00pt">
        <style:tab-stops>
          <style:tab-stop style:position="9.00pt"/>
        </style:tab-stops>
      </style:paragraph-properties>
    </style:style>
    <style:style style:name="P215" style:family="paragraph">
      <style:paragraph-properties fo:line-height="100.00%" fo:text-align="justify" fo:margin-left="247.80pt" fo:text-indent="0.00pt" fo:margin-top="2.25pt"/>
    </style:style>
    <style:style style:name="P216" style:family="paragraph">
      <style:paragraph-properties fo:line-height="100.00%" fo:text-align="justify"/>
    </style:style>
    <style:style style:name="P217" style:family="paragraph">
      <style:paragraph-properties fo:line-height="115.00%" fo:text-align="center" fo:margin-bottom="10.00pt"/>
    </style:style>
    <style:style style:name="P218" style:family="paragraph">
      <style:paragraph-properties fo:line-height="115.00%" fo:text-align="justify"/>
    </style:style>
    <style:style style:name="P219" style:family="paragraph">
      <style:paragraph-properties fo:line-height="115.00%" fo:text-align="left" fo:margin-bottom="10.00pt"/>
    </style:style>
    <style:style style:name="P220" style:family="paragraph">
      <style:paragraph-properties fo:line-height="100.00%" fo:text-align="justify"/>
    </style:style>
    <style:style style:name="P221" style:family="paragraph">
      <style:paragraph-properties fo:line-height="115.00%" fo:text-align="left" fo:margin-left="247.80pt" fo:text-indent="0.00pt">
        <style:tab-stops>
          <style:tab-stop style:position="9.00pt"/>
        </style:tab-stops>
      </style:paragraph-properties>
    </style:style>
    <style:style style:name="P222" style:family="paragraph">
      <style:paragraph-properties fo:line-height="100.00%" fo:text-align="justify" fo:margin-left="247.80pt" fo:text-indent="0.00pt" fo:margin-top="2.25pt"/>
    </style:style>
    <style:style style:name="P223" style:family="paragraph">
      <style:paragraph-properties fo:line-height="100.00%" fo:text-align="justify"/>
    </style:style>
    <style:style style:name="P224" style:family="paragraph">
      <style:paragraph-properties fo:line-height="100.00%" fo:text-align="center"/>
    </style:style>
    <style:style style:name="P225" style:family="paragraph">
      <style:paragraph-properties fo:line-height="115.00%" fo:text-align="center" fo:margin-bottom="10.00pt"/>
    </style:style>
    <style:style style:name="P226" style:family="paragraph">
      <style:paragraph-properties fo:line-height="115.00%" fo:text-align="justify" fo:margin-bottom="10.00pt"/>
    </style:style>
    <style:style style:name="P227" style:family="paragraph">
      <style:paragraph-properties fo:line-height="115.00%" fo:text-align="left" fo:margin-bottom="10.00pt"/>
    </style:style>
    <style:style style:name="P228" style:family="paragraph">
      <style:paragraph-properties fo:line-height="115.00%" fo:text-align="center" fo:margin-bottom="10.00pt"/>
    </style:style>
    <style:style style:name="P229" style:family="paragraph">
      <style:paragraph-properties fo:line-height="115.00%" fo:text-align="left" fo:margin-bottom="10.00pt"/>
    </style:style>
    <style:style style:name="P230" style:family="paragraph">
      <style:paragraph-properties fo:line-height="115.00%" fo:text-align="center" fo:margin-left="0.00pt" fo:text-indent="35.40pt" fo:margin-bottom="10.00pt"/>
    </style:style>
    <style:style style:name="P231" style:family="paragraph">
      <style:paragraph-properties fo:line-height="115.00%" fo:text-align="justify" fo:margin-bottom="10.00pt"/>
    </style:style>
    <style:style style:name="P232" style:family="paragraph">
      <style:paragraph-properties fo:line-height="100.00%" fo:text-align="left" fo:margin-left="0.00pt" fo:text-indent="-5.40pt">
        <style:tab-stops>
          <style:tab-stop style:position="32.90pt"/>
          <style:tab-stop style:position="3405.30pt"/>
          <style:tab-stop style:position="447362.45pt" style:type="right"/>
          <style:tab-stop style:position="0.00pt"/>
        </style:tab-stops>
      </style:paragraph-properties>
    </style:style>
    <style:style style:name="P233" style:family="paragraph">
      <style:paragraph-properties fo:line-height="115.00%" fo:text-align="justify" fo:margin-bottom="10.00pt"/>
    </style:style>
    <style:style style:name="P234" style:family="paragraph">
      <style:paragraph-properties fo:line-height="115.00%" fo:text-align="center" fo:margin-bottom="10.00pt"/>
    </style:style>
    <style:style style:name="P235" style:family="paragraph">
      <style:paragraph-properties fo:line-height="100.00%" fo:text-align="left" fo:margin-left="0.00pt" fo:text-indent="-5.40pt">
        <style:tab-stops>
          <style:tab-stop style:position="32.90pt"/>
          <style:tab-stop style:position="3405.30pt"/>
          <style:tab-stop style:position="447362.45pt" style:type="right"/>
          <style:tab-stop style:position="0.00pt"/>
        </style:tab-stops>
      </style:paragraph-properties>
    </style:style>
    <style:style style:name="P236" style:family="paragraph">
      <style:paragraph-properties fo:line-height="100.00%" fo:text-align="left" fo:margin-left="0.00pt" fo:text-indent="-5.40pt">
        <style:tab-stops>
          <style:tab-stop style:position="32.90pt"/>
          <style:tab-stop style:position="3405.30pt"/>
          <style:tab-stop style:position="447362.45pt" style:type="right"/>
          <style:tab-stop style:position="379366.40pt"/>
        </style:tab-stops>
      </style:paragraph-properties>
    </style:style>
    <style:style style:name="P237" style:family="paragraph">
      <style:paragraph-properties fo:line-height="115.00%" fo:text-align="center" fo:margin-bottom="10.00pt"/>
    </style:style>
    <style:style style:name="P238" style:family="paragraph">
      <style:paragraph-properties fo:line-height="115.00%" fo:text-align="justify" fo:margin-bottom="10.00pt"/>
    </style:style>
    <style:style style:name="P239" style:family="paragraph">
      <style:paragraph-properties fo:line-height="115.00%" fo:text-align="center" fo:margin-bottom="10.00pt"/>
    </style:style>
    <style:style style:name="P240" style:family="paragraph">
      <style:paragraph-properties fo:line-height="100.00%" fo:text-align="left" fo:margin-left="0.00pt" fo:text-indent="-5.40pt">
        <style:tab-stops>
          <style:tab-stop style:position="32.90pt"/>
          <style:tab-stop style:position="3405.30pt"/>
          <style:tab-stop style:position="447362.45pt" style:type="right"/>
          <style:tab-stop style:position="379366.40pt"/>
        </style:tab-stops>
      </style:paragraph-properties>
    </style:style>
    <style:style style:name="P241" style:family="paragraph">
      <style:paragraph-properties fo:line-height="100.00%" fo:text-align="left" fo:margin-left="0.00pt" fo:text-indent="-5.40pt">
        <style:tab-stops>
          <style:tab-stop style:position="32.90pt"/>
          <style:tab-stop style:position="3405.30pt"/>
          <style:tab-stop style:position="447362.45pt" style:type="right"/>
          <style:tab-stop style:position="379366.40pt"/>
        </style:tab-stops>
      </style:paragraph-properties>
    </style:style>
    <style:style style:name="P242" style:family="paragraph">
      <style:paragraph-properties fo:line-height="115.00%" fo:text-align="center" fo:margin-bottom="10.00pt"/>
    </style:style>
    <style:style style:name="P243" style:family="paragraph">
      <style:paragraph-properties fo:line-height="115.00%" fo:text-align="justify" fo:margin-bottom="10.00pt"/>
    </style:style>
    <style:style style:name="P244" style:family="paragraph">
      <style:paragraph-properties fo:line-height="115.00%" fo:text-align="center" fo:margin-bottom="10.00pt"/>
    </style:style>
    <style:style style:name="P245" style:family="paragraph">
      <style:paragraph-properties fo:line-height="100.00%" fo:text-align="left" fo:margin-left="0.00pt" fo:text-indent="-5.40pt">
        <style:tab-stops>
          <style:tab-stop style:position="32.90pt"/>
          <style:tab-stop style:position="3405.30pt"/>
          <style:tab-stop style:position="447362.45pt" style:type="right"/>
          <style:tab-stop style:position="379366.40pt"/>
        </style:tab-stops>
      </style:paragraph-properties>
    </style:style>
    <style:style style:name="P246" style:family="paragraph">
      <style:paragraph-properties fo:line-height="100.00%" fo:text-align="left" fo:margin-left="0.00pt" fo:text-indent="-5.40pt">
        <style:tab-stops>
          <style:tab-stop style:position="32.90pt"/>
          <style:tab-stop style:position="3405.30pt"/>
          <style:tab-stop style:position="447362.45pt" style:type="right"/>
          <style:tab-stop style:position="379366.40pt"/>
        </style:tab-stops>
      </style:paragraph-properties>
    </style:style>
    <style:style style:name="P247" style:family="paragraph">
      <style:paragraph-properties fo:line-height="115.00%" fo:text-align="center" fo:margin-bottom="10.00pt"/>
    </style:style>
    <style:style style:name="P248" style:family="paragraph">
      <style:paragraph-properties fo:line-height="115.00%" fo:text-align="justify" fo:margin-bottom="10.00pt"/>
    </style:style>
    <style:style style:name="P249" style:family="paragraph">
      <style:paragraph-properties fo:line-height="115.00%" fo:text-align="center" fo:margin-bottom="10.00pt"/>
    </style:style>
    <style:style style:name="P250" style:family="paragraph">
      <style:paragraph-properties fo:line-height="100.00%" fo:text-align="left" fo:margin-left="0.00pt" fo:text-indent="-5.40pt">
        <style:tab-stops>
          <style:tab-stop style:position="32.90pt"/>
          <style:tab-stop style:position="3405.30pt"/>
          <style:tab-stop style:position="447362.45pt" style:type="right"/>
          <style:tab-stop style:position="379366.40pt"/>
        </style:tab-stops>
      </style:paragraph-properties>
    </style:style>
    <style:style style:name="P251" style:family="paragraph">
      <style:paragraph-properties fo:line-height="115.00%" fo:text-align="center" fo:margin-bottom="10.00pt"/>
    </style:style>
    <style:style style:name="P252" style:family="paragraph">
      <style:paragraph-properties fo:line-height="115.00%" fo:text-align="justify" fo:margin-bottom="10.00pt"/>
    </style:style>
    <style:style style:name="P253" style:family="paragraph">
      <style:paragraph-properties fo:line-height="115.00%" fo:text-align="center" fo:margin-bottom="10.00pt"/>
    </style:style>
    <style:style style:name="P254" style:family="paragraph">
      <style:paragraph-properties fo:line-height="100.00%" fo:text-align="left" fo:margin-left="0.00pt" fo:text-indent="-5.40pt">
        <style:tab-stops>
          <style:tab-stop style:position="32.90pt"/>
          <style:tab-stop style:position="3405.30pt"/>
          <style:tab-stop style:position="447362.45pt" style:type="right"/>
          <style:tab-stop style:position="379366.40pt"/>
        </style:tab-stops>
      </style:paragraph-properties>
    </style:style>
    <style:style style:name="P255" style:family="paragraph">
      <style:paragraph-properties fo:line-height="100.00%" fo:text-align="left" fo:margin-left="0.00pt" fo:text-indent="-5.40pt">
        <style:tab-stops>
          <style:tab-stop style:position="32.90pt"/>
          <style:tab-stop style:position="3405.30pt"/>
          <style:tab-stop style:position="447362.45pt" style:type="right"/>
          <style:tab-stop style:position="379366.40pt"/>
        </style:tab-stops>
      </style:paragraph-properties>
    </style:style>
    <style:style style:name="P256" style:family="paragraph">
      <style:paragraph-properties fo:line-height="115.00%" fo:text-align="center" fo:margin-bottom="10.00pt"/>
    </style:style>
    <style:style style:name="P257" style:family="paragraph">
      <style:paragraph-properties fo:line-height="115.00%" fo:text-align="justify" fo:margin-bottom="10.00pt"/>
    </style:style>
    <style:style style:name="P258" style:family="paragraph">
      <style:paragraph-properties fo:line-height="115.00%" fo:text-align="center" fo:margin-bottom="10.00pt"/>
    </style:style>
    <style:style style:name="P259" style:family="paragraph">
      <style:paragraph-properties fo:line-height="100.00%" fo:text-align="left" fo:margin-left="0.00pt" fo:text-indent="-5.40pt">
        <style:tab-stops>
          <style:tab-stop style:position="32.90pt"/>
          <style:tab-stop style:position="3405.30pt"/>
          <style:tab-stop style:position="447362.45pt" style:type="right"/>
          <style:tab-stop style:position="379366.40pt"/>
        </style:tab-stops>
      </style:paragraph-properties>
    </style:style>
    <style:style style:name="P260" style:family="paragraph">
      <style:paragraph-properties fo:line-height="100.00%" fo:text-align="left" fo:margin-left="0.00pt" fo:text-indent="-5.40pt">
        <style:tab-stops>
          <style:tab-stop style:position="32.90pt"/>
          <style:tab-stop style:position="3405.30pt"/>
          <style:tab-stop style:position="447362.45pt" style:type="right"/>
          <style:tab-stop style:position="379366.40pt"/>
        </style:tab-stops>
      </style:paragraph-properties>
    </style:style>
    <style:style style:name="P261" style:family="paragraph">
      <style:paragraph-properties fo:line-height="115.00%" fo:text-align="center" fo:margin-bottom="10.00pt"/>
    </style:style>
    <style:style style:name="P262" style:family="paragraph">
      <style:paragraph-properties fo:line-height="115.00%" fo:text-align="justify" fo:margin-bottom="10.00pt"/>
    </style:style>
    <style:style style:name="P263" style:family="paragraph">
      <style:paragraph-properties fo:line-height="115.00%" fo:text-align="center" fo:margin-bottom="10.00pt"/>
    </style:style>
    <style:style style:name="P264" style:family="paragraph">
      <style:paragraph-properties fo:line-height="100.00%" fo:text-align="left" fo:margin-left="0.00pt" fo:text-indent="-5.40pt">
        <style:tab-stops>
          <style:tab-stop style:position="32.90pt"/>
          <style:tab-stop style:position="3405.30pt"/>
          <style:tab-stop style:position="447362.45pt" style:type="right"/>
          <style:tab-stop style:position="379366.40pt"/>
        </style:tab-stops>
      </style:paragraph-properties>
    </style:style>
    <style:style style:name="P265" style:family="paragraph">
      <style:paragraph-properties fo:line-height="100.00%" fo:text-align="left" fo:margin-left="0.00pt" fo:text-indent="-5.40pt">
        <style:tab-stops>
          <style:tab-stop style:position="32.90pt"/>
          <style:tab-stop style:position="3405.30pt"/>
          <style:tab-stop style:position="447362.45pt" style:type="right"/>
          <style:tab-stop style:position="379366.40pt"/>
        </style:tab-stops>
      </style:paragraph-properties>
    </style:style>
    <style:style style:name="P266" style:family="paragraph">
      <style:paragraph-properties fo:line-height="115.00%" fo:text-align="center" fo:margin-bottom="10.00pt"/>
    </style:style>
    <style:style style:name="P267" style:family="paragraph">
      <style:paragraph-properties fo:line-height="115.00%" fo:text-align="justify" fo:margin-bottom="10.00pt"/>
    </style:style>
    <style:style style:name="P268" style:family="paragraph">
      <style:paragraph-properties fo:line-height="115.00%" fo:text-align="center" fo:margin-bottom="10.00pt"/>
    </style:style>
    <style:style style:name="P269" style:family="paragraph">
      <style:paragraph-properties fo:line-height="100.00%" fo:text-align="left" fo:margin-left="0.00pt" fo:text-indent="-5.40pt">
        <style:tab-stops>
          <style:tab-stop style:position="32.90pt"/>
          <style:tab-stop style:position="3405.30pt"/>
          <style:tab-stop style:position="447362.45pt" style:type="right"/>
          <style:tab-stop style:position="379366.40pt"/>
        </style:tab-stops>
      </style:paragraph-properties>
    </style:style>
    <style:style style:name="P270" style:family="paragraph">
      <style:paragraph-properties fo:line-height="100.00%" fo:text-align="left" fo:margin-left="0.00pt" fo:text-indent="-5.40pt">
        <style:tab-stops>
          <style:tab-stop style:position="32.90pt"/>
          <style:tab-stop style:position="3290.10pt"/>
          <style:tab-stop style:position="447336.85pt" style:type="right"/>
          <style:tab-stop style:position="379366.40pt"/>
        </style:tab-stops>
      </style:paragraph-properties>
    </style:style>
    <style:style style:name="P271" style:family="paragraph">
      <style:paragraph-properties fo:line-height="115.00%" fo:text-align="center" fo:margin-bottom="10.00pt"/>
    </style:style>
    <style:style style:name="P272" style:family="paragraph">
      <style:paragraph-properties fo:line-height="115.00%" fo:text-align="justify" fo:margin-bottom="10.00pt"/>
    </style:style>
    <style:style style:name="P273" style:family="paragraph">
      <style:paragraph-properties fo:line-height="115.00%" fo:text-align="center" fo:margin-bottom="10.00pt"/>
    </style:style>
    <style:style style:name="P274" style:family="paragraph">
      <style:paragraph-properties fo:line-height="100.00%" fo:text-align="left" fo:margin-left="0.00pt" fo:text-indent="-5.40pt">
        <style:tab-stops>
          <style:tab-stop style:position="32.90pt"/>
          <style:tab-stop style:position="3290.10pt"/>
          <style:tab-stop style:position="447336.85pt" style:type="right"/>
          <style:tab-stop style:position="379366.40pt"/>
        </style:tab-stops>
      </style:paragraph-properties>
    </style:style>
    <style:style style:name="P275" style:family="paragraph">
      <style:paragraph-properties fo:line-height="100.00%" fo:text-align="left" fo:margin-left="0.00pt" fo:text-indent="-5.40pt">
        <style:tab-stops>
          <style:tab-stop style:position="32.90pt"/>
          <style:tab-stop style:position="3405.30pt"/>
          <style:tab-stop style:position="447362.45pt" style:type="right"/>
          <style:tab-stop style:position="379366.40pt"/>
        </style:tab-stops>
      </style:paragraph-properties>
    </style:style>
    <style:style style:name="P276" style:family="paragraph">
      <style:paragraph-properties fo:line-height="115.00%" fo:text-align="justify" fo:margin-bottom="10.00pt"/>
    </style:style>
    <style:style style:name="P277" style:family="paragraph">
      <style:paragraph-properties fo:line-height="100.00%" fo:text-align="left" fo:margin-left="0.00pt" fo:text-indent="-5.40pt">
        <style:tab-stops>
          <style:tab-stop style:position="32.90pt"/>
          <style:tab-stop style:position="3405.30pt"/>
          <style:tab-stop style:position="447362.45pt" style:type="right"/>
          <style:tab-stop style:position="379366.40pt"/>
        </style:tab-stops>
      </style:paragraph-properties>
    </style:style>
    <style:style style:name="P278" style:family="paragraph">
      <style:paragraph-properties fo:line-height="115.00%" fo:text-align="justify" fo:margin-bottom="10.00pt"/>
    </style:style>
    <style:style style:name="P279" style:family="paragraph">
      <style:paragraph-properties fo:line-height="115.00%" fo:text-align="left" fo:margin-bottom="10.00pt"/>
    </style:style>
    <style:style style:name="P280" style:family="paragraph">
      <style:paragraph-properties fo:line-height="100.00%" fo:text-align="left" fo:margin-left="0.00pt" fo:text-indent="-5.40pt">
        <style:tab-stops>
          <style:tab-stop style:position="241.70pt"/>
          <style:tab-stop style:position="3289.65pt" style:type="center"/>
        </style:tab-stops>
      </style:paragraph-properties>
    </style:style>
    <style:style style:name="P281" style:family="paragraph">
      <style:paragraph-properties fo:line-height="115.00%" fo:text-align="justify" fo:margin-bottom="10.00pt"/>
    </style:style>
    <style:style style:name="P282" style:family="paragraph">
      <style:paragraph-properties fo:line-height="100.00%" fo:text-align="left" fo:margin-left="0.00pt" fo:text-indent="-5.40pt">
        <style:tab-stops>
          <style:tab-stop style:position="241.70pt"/>
          <style:tab-stop style:position="3289.65pt" style:type="center"/>
        </style:tab-stops>
      </style:paragraph-properties>
    </style:style>
    <style:style style:name="P283" style:family="paragraph">
      <style:paragraph-properties fo:line-height="100.00%" fo:text-align="left" fo:margin-left="0.00pt" fo:text-indent="-5.40pt">
        <style:tab-stops>
          <style:tab-stop style:position="241.70pt"/>
          <style:tab-stop style:position="3289.65pt" style:type="center"/>
        </style:tab-stops>
      </style:paragraph-properties>
    </style:style>
    <style:style style:name="P284" style:family="paragraph">
      <style:paragraph-properties fo:line-height="115.00%" fo:text-align="justify" fo:margin-bottom="10.00pt"/>
    </style:style>
    <style:style style:name="P285" style:family="paragraph">
      <style:paragraph-properties fo:line-height="100.00%" fo:text-align="left" fo:margin-left="0.00pt" fo:text-indent="-5.40pt">
        <style:tab-stops>
          <style:tab-stop style:position="241.70pt"/>
          <style:tab-stop style:position="3289.65pt" style:type="center"/>
        </style:tab-stops>
      </style:paragraph-properties>
    </style:style>
    <style:style style:name="P286" style:family="paragraph">
      <style:paragraph-properties fo:line-height="100.00%" fo:text-align="justify"/>
    </style:style>
    <style:style style:name="P287" style:family="paragraph">
      <style:paragraph-properties fo:line-height="115.00%" fo:text-align="left" fo:margin-left="247.80pt" fo:text-indent="0.00pt">
        <style:tab-stops>
          <style:tab-stop style:position="9.00pt"/>
        </style:tab-stops>
      </style:paragraph-properties>
    </style:style>
    <style:style style:name="P288" style:family="paragraph">
      <style:paragraph-properties fo:line-height="100.00%" fo:text-align="justify" fo:margin-left="247.80pt" fo:text-indent="0.00pt" fo:margin-top="2.25pt"/>
    </style:style>
    <style:style style:name="P289" style:family="paragraph">
      <style:paragraph-properties fo:line-height="100.00%" fo:text-align="justify"/>
    </style:style>
    <style:style style:name="P290" style:family="paragraph">
      <style:paragraph-properties fo:line-height="100.00%" fo:text-align="center"/>
    </style:style>
    <style:style style:name="P291" style:family="paragraph">
      <style:paragraph-properties fo:line-height="100.00%" fo:text-align="justify"/>
    </style:style>
    <style:style style:name="P292" style:family="paragraph">
      <style:paragraph-properties fo:line-height="100.00%" fo:text-align="center"/>
    </style:style>
    <style:style style:name="P293" style:family="paragraph">
      <style:paragraph-properties fo:line-height="100.00%" fo:text-align="justify"/>
    </style:style>
    <style:style style:name="P294" style:family="paragraph">
      <style:paragraph-properties fo:line-height="100.00%" fo:text-align="center"/>
    </style:style>
    <style:style style:name="P295" style:family="paragraph">
      <style:paragraph-properties fo:line-height="100.00%" fo:text-align="justify"/>
    </style:style>
    <style:style style:name="P296" style:family="paragraph">
      <style:paragraph-properties fo:line-height="100.00%" fo:text-align="center"/>
    </style:style>
    <style:style style:name="P297" style:family="paragraph">
      <style:paragraph-properties fo:line-height="100.00%" fo:text-align="justify"/>
    </style:style>
    <style:style style:name="P298" style:family="paragraph">
      <style:paragraph-properties fo:line-height="100.00%" fo:text-align="center"/>
    </style:style>
    <style:style style:name="P299" style:family="paragraph">
      <style:paragraph-properties fo:line-height="100.00%" fo:text-align="justify"/>
    </style:style>
    <style:style style:name="P300" style:family="paragraph">
      <style:paragraph-properties fo:line-height="115.00%" fo:text-align="left" fo:margin-left="0.00pt" fo:text-indent="14.20pt"/>
    </style:style>
    <style:style style:name="P301" style:family="paragraph">
      <style:paragraph-properties fo:line-height="100.00%" fo:text-align="justify"/>
    </style:style>
    <style:style style:name="P302" style:family="paragraph">
      <style:paragraph-properties fo:line-height="100.00%" fo:text-align="center"/>
    </style:style>
    <style:style style:name="P303" style:family="paragraph">
      <style:paragraph-properties fo:line-height="100.00%" fo:text-align="justify"/>
    </style:style>
    <style:style style:name="P304" style:family="paragraph">
      <style:paragraph-properties fo:line-height="100.00%" fo:text-align="center"/>
    </style:style>
    <style:style style:name="P305" style:family="paragraph">
      <style:paragraph-properties fo:line-height="100.00%" fo:text-align="justify"/>
    </style:style>
    <style:style style:name="P306" style:family="paragraph">
      <style:paragraph-properties fo:line-height="100.00%" fo:text-align="center"/>
    </style:style>
    <style:style style:name="P307" style:family="paragraph">
      <style:paragraph-properties fo:line-height="100.00%" fo:text-align="justify"/>
    </style:style>
    <style:style style:name="P308" style:family="paragraph">
      <style:paragraph-properties fo:line-height="100.00%" fo:text-align="center"/>
    </style:style>
    <style:style style:name="P309" style:family="paragraph">
      <style:paragraph-properties fo:line-height="100.00%" fo:text-align="justify"/>
    </style:style>
    <style:style style:name="P310" style:family="paragraph">
      <style:paragraph-properties fo:line-height="100.00%" fo:text-align="center"/>
    </style:style>
    <style:style style:name="P311" style:family="paragraph">
      <style:paragraph-properties fo:line-height="100.00%" fo:text-align="justify"/>
    </style:style>
    <style:style style:name="P312" style:family="paragraph">
      <style:paragraph-properties fo:line-height="100.00%" fo:text-align="center"/>
    </style:style>
    <style:style style:name="P313" style:family="paragraph">
      <style:paragraph-properties fo:line-height="100.00%" fo:text-align="justify"/>
    </style:style>
    <style:style style:name="P314" style:family="paragraph">
      <style:paragraph-properties fo:line-height="115.00%" fo:text-align="left"/>
    </style:style>
    <style:style style:name="P315" style:family="paragraph">
      <style:paragraph-properties fo:line-height="100.00%" fo:text-align="center"/>
    </style:style>
    <style:style style:name="P316" style:family="paragraph">
      <style:paragraph-properties fo:line-height="115.00%" fo:text-align="left"/>
    </style:style>
    <style:style style:name="P317" style:family="paragraph">
      <style:paragraph-properties fo:line-height="100.00%" fo:text-align="left" fo:margin-left="0.00pt" fo:text-indent="-5.40pt">
        <style:tab-stops>
          <style:tab-stop style:position="269.30pt"/>
          <style:tab-stop style:position="3289.65pt" style:type="center"/>
        </style:tab-stops>
      </style:paragraph-properties>
    </style:style>
    <style:style style:name="P318" style:family="paragraph">
      <style:paragraph-properties fo:line-height="115.00%" fo:text-align="left"/>
    </style:style>
    <style:style style:name="P319" style:family="paragraph">
      <style:paragraph-properties fo:line-height="115.00%" fo:text-align="left" fo:margin-left="0.00pt" fo:text-indent="8.75pt"/>
    </style:style>
    <style:style style:name="P320" style:family="paragraph">
      <style:paragraph-properties fo:line-height="100.00%" fo:text-align="left" fo:margin-left="0.00pt" fo:text-indent="-5.40pt">
        <style:tab-stops>
          <style:tab-stop style:position="269.30pt"/>
          <style:tab-stop style:position="3289.65pt" style:type="center"/>
        </style:tab-stops>
      </style:paragraph-properties>
    </style:style>
    <style:style style:name="P321" style:family="paragraph">
      <style:paragraph-properties fo:line-height="115.00%" fo:text-align="left"/>
    </style:style>
    <style:style style:name="P322" style:family="paragraph">
      <style:paragraph-properties fo:line-height="100.00%" fo:text-align="left"/>
    </style:style>
    <style:style style:name="P323" style:family="paragraph">
      <style:paragraph-properties fo:line-height="115.00%" fo:text-align="left"/>
    </style:style>
    <style:style style:name="P324" style:family="paragraph">
      <style:paragraph-properties fo:line-height="100.00%" fo:text-align="left"/>
    </style:style>
    <style:style style:name="P325" style:family="paragraph">
      <style:paragraph-properties fo:line-height="100.00%" fo:text-align="justify" fo:margin-left="0.00pt" fo:text-indent="36.00pt"/>
    </style:style>
    <style:style style:name="P326" style:family="paragraph">
      <style:paragraph-properties fo:line-height="100.00%" fo:text-align="justify"/>
    </style:style>
    <style:style style:name="P327" style:family="paragraph">
      <style:paragraph-properties fo:line-height="115.00%" fo:text-align="left" fo:margin-left="247.80pt" fo:text-indent="0.00pt">
        <style:tab-stops>
          <style:tab-stop style:position="9.00pt"/>
        </style:tab-stops>
      </style:paragraph-properties>
    </style:style>
    <style:style style:name="P328" style:family="paragraph">
      <style:paragraph-properties fo:line-height="100.00%" fo:text-align="justify" fo:margin-left="247.80pt" fo:text-indent="0.00pt" fo:margin-top="2.25pt"/>
    </style:style>
    <style:style style:name="P329" style:family="paragraph">
      <style:paragraph-properties fo:line-height="100.00%" fo:text-align="justify"/>
    </style:style>
    <style:style style:name="P330" style:family="paragraph">
      <style:paragraph-properties fo:line-height="100.00%" fo:text-align="center"/>
    </style:style>
    <style:style style:name="P331" style:family="paragraph">
      <style:paragraph-properties fo:line-height="100.00%" fo:text-align="justify"/>
    </style:style>
    <style:style style:name="P332" style:family="paragraph">
      <style:paragraph-properties fo:line-height="100.00%" fo:text-align="left" fo:margin-left="0.00pt" fo:text-indent="-5.40pt">
        <style:tab-stops>
          <style:tab-stop style:position="47.90pt"/>
          <style:tab-stop style:position="32896.50pt"/>
          <style:tab-stop style:position="448181.65pt" style:type="right"/>
          <style:tab-stop style:position="838848.00pt"/>
          <style:tab-stop style:position="143.20pt"/>
        </style:tab-stops>
      </style:paragraph-properties>
    </style:style>
    <style:style style:name="P333" style:family="paragraph">
      <style:paragraph-properties fo:line-height="100.00%" fo:text-align="justify"/>
    </style:style>
    <style:style style:name="P334" style:family="paragraph">
      <style:paragraph-properties fo:line-height="100.00%" fo:text-align="left" fo:margin-left="0.00pt" fo:text-indent="-5.40pt">
        <style:tab-stops>
          <style:tab-stop style:position="47.90pt"/>
          <style:tab-stop style:position="32896.50pt"/>
          <style:tab-stop style:position="448181.65pt" style:type="right"/>
          <style:tab-stop style:position="838848.00pt"/>
          <style:tab-stop style:position="143.20pt"/>
        </style:tab-stops>
      </style:paragraph-properties>
    </style:style>
    <style:style style:name="P335" style:family="paragraph">
      <style:paragraph-properties fo:line-height="100.00%" fo:text-align="left" fo:margin-left="0.00pt" fo:text-indent="-5.40pt">
        <style:tab-stops>
          <style:tab-stop style:position="47.90pt"/>
          <style:tab-stop style:position="32896.50pt"/>
          <style:tab-stop style:position="448181.65pt" style:type="right"/>
          <style:tab-stop style:position="379366.40pt"/>
          <style:tab-stop style:position="143.20pt"/>
        </style:tab-stops>
      </style:paragraph-properties>
    </style:style>
    <style:style style:name="P336" style:family="paragraph">
      <style:paragraph-properties fo:line-height="100.00%" fo:text-align="justify"/>
    </style:style>
    <style:style style:name="P337" style:family="paragraph">
      <style:paragraph-properties fo:line-height="100.00%" fo:text-align="left" fo:margin-left="0.00pt" fo:text-indent="-5.40pt">
        <style:tab-stops>
          <style:tab-stop style:position="47.90pt"/>
          <style:tab-stop style:position="32896.50pt"/>
          <style:tab-stop style:position="448181.65pt" style:type="right"/>
          <style:tab-stop style:position="379366.40pt"/>
          <style:tab-stop style:position="143.20pt"/>
        </style:tab-stops>
      </style:paragraph-properties>
    </style:style>
    <style:style style:name="P338" style:family="paragraph">
      <style:paragraph-properties fo:line-height="100.00%" fo:text-align="justify"/>
    </style:style>
    <style:style style:name="P339" style:family="paragraph">
      <style:paragraph-properties fo:line-height="115.00%" fo:text-align="left" fo:margin-left="247.80pt" fo:text-indent="0.00pt">
        <style:tab-stops>
          <style:tab-stop style:position="9.00pt"/>
        </style:tab-stops>
      </style:paragraph-properties>
    </style:style>
    <style:style style:name="P340" style:family="paragraph">
      <style:paragraph-properties fo:line-height="100.00%" fo:text-align="justify" fo:margin-left="247.80pt" fo:text-indent="0.00pt" fo:margin-top="2.25pt"/>
    </style:style>
    <style:style style:name="P341" style:family="paragraph">
      <style:paragraph-properties fo:line-height="100.00%" fo:text-align="justify"/>
    </style:style>
    <style:style style:name="P342" style:family="paragraph">
      <style:paragraph-properties fo:line-height="100.00%" fo:text-align="center"/>
    </style:style>
    <style:style style:name="P343" style:family="paragraph">
      <style:paragraph-properties fo:line-height="100.00%" fo:text-align="justify"/>
    </style:style>
    <style:style style:name="P344" style:family="paragraph">
      <style:paragraph-properties fo:line-height="100.00%" fo:text-align="left" fo:margin-left="0.00pt" fo:text-indent="-5.40pt">
        <style:tab-stops>
          <style:tab-stop style:position="47.90pt"/>
          <style:tab-stop style:position="32896.50pt"/>
          <style:tab-stop style:position="448181.65pt" style:type="right"/>
          <style:tab-stop style:position="838848.00pt"/>
        </style:tab-stops>
      </style:paragraph-properties>
    </style:style>
    <style:style style:name="P345" style:family="paragraph">
      <style:paragraph-properties fo:line-height="100.00%" fo:text-align="center"/>
    </style:style>
    <style:style style:name="P346" style:family="paragraph">
      <style:paragraph-properties fo:line-height="100.00%" fo:text-align="left" fo:margin-left="0.00pt" fo:text-indent="-5.40pt">
        <style:tab-stops>
          <style:tab-stop style:position="47.90pt"/>
          <style:tab-stop style:position="32896.50pt"/>
          <style:tab-stop style:position="448181.65pt" style:type="right"/>
          <style:tab-stop style:position="838848.00pt"/>
        </style:tab-stops>
      </style:paragraph-properties>
    </style:style>
    <style:style style:name="P347" style:family="paragraph">
      <style:paragraph-properties fo:line-height="100.00%" fo:text-align="left" fo:margin-left="0.00pt" fo:text-indent="-5.40pt">
        <style:tab-stops>
          <style:tab-stop style:position="47.90pt"/>
          <style:tab-stop style:position="32896.50pt"/>
          <style:tab-stop style:position="448181.65pt" style:type="right"/>
          <style:tab-stop style:position="379366.40pt"/>
        </style:tab-stops>
      </style:paragraph-properties>
    </style:style>
    <style:style style:name="P348" style:family="paragraph">
      <style:paragraph-properties fo:line-height="100.00%" fo:text-align="justify"/>
    </style:style>
    <style:style style:name="P349" style:family="paragraph">
      <style:paragraph-properties fo:line-height="100.00%" fo:text-align="left" fo:margin-left="0.00pt" fo:text-indent="-5.40pt">
        <style:tab-stops>
          <style:tab-stop style:position="47.90pt"/>
          <style:tab-stop style:position="32896.50pt"/>
          <style:tab-stop style:position="448181.65pt" style:type="right"/>
          <style:tab-stop style:position="379366.40pt"/>
        </style:tab-stops>
      </style:paragraph-properties>
    </style:style>
    <style:style style:name="P350" style:family="paragraph">
      <style:paragraph-properties fo:line-height="100.00%" fo:text-align="justify"/>
    </style:style>
    <style:style style:name="P351" style:family="paragraph">
      <style:paragraph-properties fo:line-height="115.00%" fo:text-align="left" fo:margin-left="247.80pt" fo:text-indent="0.00pt">
        <style:tab-stops>
          <style:tab-stop style:position="9.00pt"/>
        </style:tab-stops>
      </style:paragraph-properties>
    </style:style>
    <style:style style:name="P352" style:family="paragraph">
      <style:paragraph-properties fo:line-height="100.00%" fo:text-align="justify" fo:margin-left="247.80pt" fo:text-indent="0.00pt" fo:margin-top="2.25pt"/>
    </style:style>
    <style:style style:name="P353" style:family="paragraph">
      <style:paragraph-properties fo:line-height="100.00%" fo:text-align="justify"/>
    </style:style>
    <style:style style:name="P354" style:family="paragraph">
      <style:paragraph-properties fo:line-height="100.00%" fo:text-align="center"/>
    </style:style>
    <style:style style:name="P355" style:family="paragraph">
      <style:paragraph-properties fo:line-height="100.00%" fo:text-align="left" fo:margin-left="0.00pt" fo:text-indent="-5.40pt">
        <style:tab-stops>
          <style:tab-stop style:position="269.80pt"/>
        </style:tab-stops>
      </style:paragraph-properties>
    </style:style>
    <style:style style:name="P356" style:family="paragraph">
      <style:paragraph-properties fo:line-height="100.00%" fo:text-align="center" fo:margin-left="5.65pt" fo:text-indent="0.00pt" fo:margin-right="5.65pt"/>
    </style:style>
    <style:style style:name="P357" style:family="paragraph">
      <style:paragraph-properties fo:line-height="100.00%" fo:text-align="left" fo:margin-left="0.00pt" fo:text-indent="-5.40pt">
        <style:tab-stops>
          <style:tab-stop style:position="269.80pt"/>
        </style:tab-stops>
      </style:paragraph-properties>
    </style:style>
    <style:style style:name="P358" style:family="paragraph">
      <style:paragraph-properties fo:line-height="100.00%" fo:text-align="left" fo:margin-left="0.00pt" fo:text-indent="-5.40pt">
        <style:tab-stops>
          <style:tab-stop style:position="269.80pt"/>
        </style:tab-stops>
      </style:paragraph-properties>
    </style:style>
    <style:style style:name="P359" style:family="paragraph">
      <style:paragraph-properties fo:line-height="100.00%" fo:text-align="center" fo:margin-left="5.65pt" fo:text-indent="0.00pt" fo:margin-right="5.65pt"/>
    </style:style>
    <style:style style:name="P360" style:family="paragraph">
      <style:paragraph-properties fo:line-height="100.00%" fo:text-align="left" fo:margin-left="0.00pt" fo:text-indent="-5.40pt">
        <style:tab-stops>
          <style:tab-stop style:position="269.80pt"/>
        </style:tab-stops>
      </style:paragraph-properties>
    </style:style>
    <style:style style:name="P361" style:family="paragraph">
      <style:paragraph-properties fo:line-height="100.00%" fo:text-align="center" fo:margin-left="5.65pt" fo:text-indent="0.00pt" fo:margin-right="5.65pt"/>
    </style:style>
    <style:style style:name="P362" style:family="paragraph">
      <style:paragraph-properties fo:line-height="100.00%" fo:text-align="left" fo:margin-left="0.00pt" fo:text-indent="-5.40pt">
        <style:tab-stops>
          <style:tab-stop style:position="269.80pt"/>
        </style:tab-stops>
      </style:paragraph-properties>
    </style:style>
    <style:style style:name="P363" style:family="paragraph">
      <style:paragraph-properties fo:line-height="100.00%" fo:text-align="center" fo:margin-left="5.65pt" fo:text-indent="0.00pt" fo:margin-right="5.65pt"/>
    </style:style>
    <style:style style:name="P364" style:family="paragraph">
      <style:paragraph-properties fo:line-height="100.00%" fo:text-align="left" fo:margin-left="0.00pt" fo:text-indent="-5.40pt">
        <style:tab-stops>
          <style:tab-stop style:position="269.80pt"/>
        </style:tab-stops>
      </style:paragraph-properties>
    </style:style>
    <style:style style:name="P365" style:family="paragraph">
      <style:paragraph-properties fo:line-height="100.00%" fo:text-align="center" fo:margin-left="5.65pt" fo:text-indent="0.00pt" fo:margin-right="5.65pt"/>
    </style:style>
    <style:style style:name="P366" style:family="paragraph">
      <style:paragraph-properties fo:line-height="100.00%" fo:text-align="left" fo:margin-left="0.00pt" fo:text-indent="-5.40pt">
        <style:tab-stops>
          <style:tab-stop style:position="269.80pt"/>
        </style:tab-stops>
      </style:paragraph-properties>
    </style:style>
    <style:style style:name="P367" style:family="paragraph">
      <style:paragraph-properties fo:line-height="100.00%" fo:text-align="center" fo:margin-left="5.65pt" fo:text-indent="0.00pt" fo:margin-right="5.65pt"/>
    </style:style>
    <style:style style:name="P368" style:family="paragraph">
      <style:paragraph-properties fo:line-height="100.00%" fo:text-align="left" fo:margin-left="0.00pt" fo:text-indent="-5.40pt">
        <style:tab-stops>
          <style:tab-stop style:position="269.80pt"/>
        </style:tab-stops>
      </style:paragraph-properties>
    </style:style>
    <style:style style:name="P369" style:family="paragraph">
      <style:paragraph-properties fo:line-height="100.00%" fo:text-align="left" fo:margin-left="0.00pt" fo:text-indent="-5.40pt">
        <style:tab-stops>
          <style:tab-stop style:position="138.35pt"/>
          <style:tab-stop style:position="32896.50pt"/>
        </style:tab-stops>
      </style:paragraph-properties>
    </style:style>
    <style:style style:name="P370" style:family="paragraph">
      <style:paragraph-properties fo:line-height="100.00%" fo:text-align="center" fo:margin-left="5.65pt" fo:text-indent="0.00pt" fo:margin-right="5.65pt"/>
    </style:style>
    <style:style style:name="P371" style:family="paragraph">
      <style:paragraph-properties fo:line-height="100.00%" fo:text-align="left" fo:margin-left="0.00pt" fo:text-indent="-5.40pt">
        <style:tab-stops>
          <style:tab-stop style:position="138.35pt"/>
          <style:tab-stop style:position="32896.50pt"/>
        </style:tab-stops>
      </style:paragraph-properties>
    </style:style>
    <style:style style:name="P372" style:family="paragraph">
      <style:paragraph-properties fo:line-height="100.00%" fo:text-align="left" fo:margin-left="0.00pt" fo:text-indent="-5.40pt">
        <style:tab-stops>
          <style:tab-stop style:position="138.35pt"/>
          <style:tab-stop style:position="32896.50pt"/>
        </style:tab-stops>
      </style:paragraph-properties>
    </style:style>
    <style:style style:name="P373" style:family="paragraph">
      <style:paragraph-properties fo:line-height="115.00%" fo:text-align="left" fo:margin-bottom="10.00pt"/>
    </style:style>
    <style:style style:name="P374" style:family="paragraph">
      <style:paragraph-properties fo:line-height="100.00%" fo:text-align="center" fo:margin-left="5.65pt" fo:text-indent="0.00pt" fo:margin-right="5.65pt"/>
    </style:style>
    <style:style style:name="P375" style:family="paragraph">
      <style:paragraph-properties fo:line-height="100.00%" fo:text-align="left" fo:margin-left="0.00pt" fo:text-indent="-5.40pt">
        <style:tab-stops>
          <style:tab-stop style:position="138.35pt"/>
          <style:tab-stop style:position="32896.50pt"/>
        </style:tab-stops>
      </style:paragraph-properties>
    </style:style>
    <style:style style:name="P376" style:family="paragraph">
      <style:paragraph-properties fo:line-height="100.00%" fo:text-align="left" fo:margin-left="0.00pt" fo:text-indent="-5.40pt">
        <style:tab-stops>
          <style:tab-stop style:position="269.80pt"/>
        </style:tab-stops>
      </style:paragraph-properties>
    </style:style>
    <style:style style:name="P377" style:family="paragraph">
      <style:paragraph-properties fo:line-height="100.00%" fo:text-align="center" fo:margin-left="5.65pt" fo:text-indent="0.00pt" fo:margin-right="5.65pt"/>
    </style:style>
    <style:style style:name="P378" style:family="paragraph">
      <style:paragraph-properties fo:line-height="100.00%" fo:text-align="left" fo:margin-left="0.00pt" fo:text-indent="-5.40pt">
        <style:tab-stops>
          <style:tab-stop style:position="269.80pt"/>
        </style:tab-stops>
      </style:paragraph-properties>
    </style:style>
    <style:style style:name="P379" style:family="paragraph">
      <style:paragraph-properties fo:line-height="100.00%" fo:text-align="justify"/>
    </style:style>
    <style:style style:name="P380" style:family="paragraph">
      <style:paragraph-properties fo:line-height="115.00%" fo:text-align="left" fo:margin-left="247.80pt" fo:text-indent="0.00pt">
        <style:tab-stops>
          <style:tab-stop style:position="9.00pt"/>
        </style:tab-stops>
      </style:paragraph-properties>
    </style:style>
    <style:style style:name="P381" style:family="paragraph">
      <style:paragraph-properties fo:line-height="100.00%" fo:text-align="justify" fo:margin-left="247.80pt" fo:text-indent="0.00pt" fo:margin-top="2.25pt"/>
    </style:style>
    <style:style style:name="P382" style:family="paragraph">
      <style:paragraph-properties fo:line-height="100.00%" fo:text-align="justify" fo:margin-left="0.00pt" fo:text-indent="36.00pt" fo:margin-top="2.25pt"/>
    </style:style>
    <style:style style:name="P383" style:family="paragraph">
      <style:paragraph-properties fo:line-height="100.00%" fo:text-align="left" fo:margin-left="226.80pt" fo:text-indent="0.00pt"/>
    </style:style>
    <style:style style:name="P384" style:family="paragraph">
      <style:paragraph-properties fo:line-height="100.00%" fo:text-align="center" fo:margin-left="226.80pt" fo:text-indent="0.00pt"/>
    </style:style>
    <style:style style:name="P385" style:family="paragraph">
      <style:paragraph-properties fo:line-height="100.00%" fo:text-align="left" fo:margin-left="226.80pt" fo:text-indent="0.00pt"/>
    </style:style>
    <style:style style:name="P386" style:family="paragraph">
      <style:paragraph-properties fo:line-height="100.00%" fo:text-align="left" fo:margin-left="226.80pt" fo:text-indent="0.00pt"/>
    </style:style>
    <style:style style:name="P387" style:family="paragraph">
      <style:paragraph-properties fo:line-height="100.00%" fo:text-align="left" fo:margin-left="226.80pt" fo:text-indent="0.00pt"/>
    </style:style>
    <style:style style:name="P388" style:family="paragraph">
      <style:paragraph-properties fo:line-height="100.00%" fo:text-align="center"/>
    </style:style>
    <style:style style:name="P389" style:family="paragraph">
      <style:paragraph-properties fo:line-height="100.00%" fo:text-align="justify"/>
    </style:style>
    <style:style style:name="P390" style:family="paragraph">
      <style:paragraph-properties fo:line-height="100.00%" fo:text-align="justify" fo:margin-left="0.00pt" fo:text-indent="14.20pt"/>
    </style:style>
    <style:style style:name="P391" style:family="paragraph">
      <style:paragraph-properties fo:line-height="100.00%" fo:text-align="justify" fo:margin-left="0.00pt" fo:text-indent="42.55pt"/>
    </style:style>
    <style:style style:name="P392" style:family="paragraph">
      <style:paragraph-properties fo:line-height="100.00%" fo:text-align="justify"/>
    </style:style>
    <style:style style:name="P393" style:family="paragraph">
      <style:paragraph-properties fo:line-height="115.00%" fo:text-align="left" fo:margin-left="247.80pt" fo:text-indent="0.00pt">
        <style:tab-stops>
          <style:tab-stop style:position="9.00pt"/>
        </style:tab-stops>
      </style:paragraph-properties>
    </style:style>
    <style:style style:name="P394" style:family="paragraph">
      <style:paragraph-properties fo:line-height="115.00%" fo:text-align="left">
        <style:tab-stops>
          <style:tab-stop style:position="9.00pt"/>
        </style:tab-stops>
      </style:paragraph-properties>
    </style:style>
    <style:style style:name="P395" style:family="paragraph">
      <style:paragraph-properties fo:line-height="115.00%" fo:text-align="left" fo:margin-left="247.80pt" fo:text-indent="0.00pt">
        <style:tab-stops>
          <style:tab-stop style:position="9.00pt"/>
        </style:tab-stops>
      </style:paragraph-properties>
    </style:style>
    <style:style style:name="P396" style:family="paragraph">
      <style:paragraph-properties fo:line-height="100.00%" fo:text-align="justify" fo:margin-left="247.80pt" fo:text-indent="0.00pt" fo:margin-top="2.25pt"/>
    </style:style>
    <style:style style:name="P397" style:family="paragraph">
      <style:paragraph-properties fo:line-height="100.00%" fo:text-align="center"/>
    </style:style>
    <style:style style:name="P398" style:family="paragraph">
      <style:paragraph-properties fo:line-height="100.00%" fo:text-align="left" fo:margin-left="283.45pt" fo:text-indent="0.00pt">
        <style:tab-stops>
          <style:tab-stop style:position="205.55pt" style:type="center"/>
          <style:tab-stop style:position="283.45pt" style:type="center"/>
          <style:tab-stop style:position="467.70pt" style:type="right"/>
          <style:tab-stop style:position="566.90pt" style:type="right"/>
        </style:tab-stops>
      </style:paragraph-properties>
    </style:style>
    <style:style style:name="P399" style:family="paragraph">
      <style:paragraph-properties fo:line-height="100.00%" fo:text-align="left" fo:margin-left="283.45pt" fo:text-indent="0.00pt">
        <style:tab-stops>
          <style:tab-stop style:position="283.45pt" style:type="center"/>
          <style:tab-stop style:position="566.90pt" style:type="right"/>
        </style:tab-stops>
      </style:paragraph-properties>
    </style:style>
    <style:style style:name="P400" style:family="paragraph">
      <style:paragraph-properties fo:line-height="100.00%" fo:text-align="center" fo:margin-left="283.45pt" fo:text-indent="0.00pt">
        <style:tab-stops>
          <style:tab-stop style:position="283.45pt" style:type="center"/>
          <style:tab-stop style:position="566.90pt" style:type="right"/>
        </style:tab-stops>
      </style:paragraph-properties>
    </style:style>
    <style:style style:name="P401" style:family="paragraph">
      <style:paragraph-properties fo:line-height="100.00%" fo:text-align="left" fo:margin-left="35.65pt" fo:text-indent="0.00pt">
        <style:tab-stops>
          <style:tab-stop style:position="334.50pt"/>
        </style:tab-stops>
      </style:paragraph-properties>
    </style:style>
    <style:style style:name="P402" style:family="paragraph">
      <style:paragraph-properties fo:line-height="100.00%" fo:text-align="left" fo:margin-left="283.45pt" fo:text-indent="0.00pt">
        <style:tab-stops>
          <style:tab-stop style:position="334.50pt"/>
        </style:tab-stops>
      </style:paragraph-properties>
    </style:style>
    <style:style style:name="P403" style:family="paragraph">
      <style:paragraph-properties fo:line-height="100.00%" fo:text-align="left" fo:margin-left="283.45pt" fo:text-indent="0.00pt">
        <style:tab-stops>
          <style:tab-stop style:position="262.50pt"/>
          <style:tab-stop style:position="284.25pt"/>
          <style:tab-stop style:position="291.00pt"/>
        </style:tab-stops>
      </style:paragraph-properties>
    </style:style>
    <style:style style:name="P404" style:family="paragraph">
      <style:paragraph-properties fo:line-height="100.00%" fo:text-align="left" fo:margin-left="283.45pt" fo:text-indent="0.00pt"/>
    </style:style>
    <style:style style:name="P405" style:family="paragraph">
      <style:paragraph-properties fo:line-height="100.00%" fo:text-align="left" fo:margin-left="35.65pt" fo:text-indent="0.00pt"/>
    </style:style>
    <style:style style:name="P406" style:family="paragraph">
      <style:paragraph-properties fo:line-height="115.00%" fo:text-align="center" fo:margin-bottom="10.00pt"/>
    </style:style>
    <style:style style:name="P407" style:family="paragraph">
      <style:paragraph-properties fo:line-height="115.00%" fo:text-align="left" fo:margin-bottom="10.00pt"/>
    </style:style>
    <style:style style:name="P408" style:family="paragraph">
      <style:paragraph-properties fo:line-height="115.00%" fo:text-align="justify" fo:margin-bottom="10.00pt"/>
    </style:style>
    <style:style style:name="P409" style:family="paragraph">
      <style:paragraph-properties fo:line-height="115.00%" fo:text-align="left" fo:margin-bottom="10.00pt"/>
    </style:style>
    <style:style style:name="P410" style:family="paragraph">
      <style:paragraph-properties fo:line-height="100.00%" fo:text-align="center"/>
    </style:style>
    <style:style style:name="P411" style:family="paragraph">
      <style:paragraph-properties fo:line-height="115.00%" fo:text-align="left" fo:margin-bottom="10.00pt"/>
    </style:style>
    <style:style style:name="P412" style:family="paragraph">
      <style:paragraph-properties fo:line-height="115.00%" fo:text-align="left" fo:margin-left="247.80pt" fo:text-indent="0.00pt">
        <style:tab-stops>
          <style:tab-stop style:position="9.00pt"/>
        </style:tab-stops>
      </style:paragraph-properties>
    </style:style>
    <style:style style:name="P413" style:family="paragraph">
      <style:paragraph-properties fo:line-height="100.00%" fo:text-align="justify" fo:margin-left="247.80pt" fo:text-indent="0.00pt" fo:margin-top="2.25pt"/>
    </style:style>
    <style:style style:name="P414" style:family="paragraph">
      <style:paragraph-properties fo:line-height="115.00%" fo:text-align="left" fo:margin-bottom="10.00pt"/>
    </style:style>
    <style:style style:name="P415" style:family="paragraph">
      <style:paragraph-properties fo:line-height="100.00%" fo:text-align="justify"/>
    </style:style>
    <style:style style:name="P416" style:family="paragraph">
      <style:paragraph-properties fo:line-height="100.00%" fo:text-align="center"/>
    </style:style>
    <style:style style:name="P417" style:family="paragraph">
      <style:paragraph-properties fo:line-height="100.00%" fo:text-align="left"/>
    </style:style>
    <text:list-style style:name="L418">
      <text:list-level-style-bullet text:level="1" text:bullet-char="•">
        <style:list-level-properties text:space-before="36.00pt" text:min-label-width="18.00pt"/>
        <style:text-properties fo:font-family="Symbol"/>
      </text:list-level-style-bullet>
    </text:list-style>
    <style:style style:name="P418" style:family="paragraph">
      <style:paragraph-properties fo:line-height="100.00%" fo:text-align="left" fo:margin-left="-18.00pt" fo:text-indent="18.00pt"/>
    </style:style>
    <style:style style:name="P419" style:family="paragraph">
      <style:paragraph-properties fo:line-height="100.00%" fo:text-align="left" fo:margin-left="36.00pt" fo:text-indent="0.00pt"/>
    </style:style>
    <text:list-style style:name="L420">
      <text:list-level-style-bullet text:level="1" text:bullet-char="•">
        <style:list-level-properties text:space-before="36.00pt" text:min-label-width="18.00pt"/>
        <style:text-properties fo:font-family="Symbol"/>
      </text:list-level-style-bullet>
    </text:list-style>
    <style:style style:name="P420" style:family="paragraph">
      <style:paragraph-properties fo:line-height="100.00%" fo:text-align="left" fo:margin-left="-18.00pt" fo:text-indent="18.00pt"/>
    </style:style>
    <style:style style:name="P421" style:family="paragraph">
      <style:paragraph-properties fo:line-height="100.00%" fo:text-align="center"/>
    </style:style>
    <style:style style:name="P422" style:family="paragraph">
      <style:paragraph-properties fo:line-height="100.00%" fo:text-align="justify"/>
    </style:style>
    <style:style style:name="P423" style:family="paragraph">
      <style:paragraph-properties fo:line-height="100.00%" fo:text-align="justify" fo:margin-left="36.00pt" fo:text-indent="0.00pt"/>
    </style:style>
    <style:style style:name="P424" style:family="paragraph">
      <style:paragraph-properties fo:line-height="100.00%" fo:text-align="justify" fo:margin-left="0.00pt" fo:text-indent="36.00pt" fo:margin-top="2.25pt"/>
    </style:style>
    <style:style style:name="P425" style:family="paragraph">
      <style:paragraph-properties fo:line-height="115.00%" fo:text-align="justify"/>
    </style:style>
    <style:style style:name="P426" style:family="paragraph">
      <style:paragraph-properties fo:line-height="115.00%" fo:text-align="justify" fo:margin-left="0.00pt" fo:text-indent="36.00pt"/>
    </style:style>
    <style:style style:name="P427" style:family="paragraph">
      <style:paragraph-properties fo:line-height="115.00%" fo:text-align="justify" fo:margin-bottom="10.00pt"/>
    </style:style>
    <style:style style:name="P428" style:family="paragraph">
      <style:paragraph-properties fo:line-height="115.00%" fo:text-align="left" fo:margin-left="247.80pt" fo:text-indent="0.00pt">
        <style:tab-stops>
          <style:tab-stop style:position="9.00pt"/>
        </style:tab-stops>
      </style:paragraph-properties>
    </style:style>
    <style:style style:name="P429" style:family="paragraph">
      <style:paragraph-properties fo:line-height="100.00%" fo:text-align="justify" fo:margin-left="247.80pt" fo:text-indent="0.00pt" fo:margin-top="2.25pt"/>
    </style:style>
    <style:style style:name="P430" style:family="paragraph">
      <style:paragraph-properties fo:line-height="115.00%" fo:text-align="justify" fo:margin-bottom="10.00pt"/>
    </style:style>
    <style:style style:name="P431" style:family="paragraph">
      <style:paragraph-properties fo:line-height="100.00%" fo:text-align="left" fo:margin-left="283.45pt" fo:text-indent="0.00pt">
        <style:tab-stops>
          <style:tab-stop style:position="205.55pt" style:type="center"/>
          <style:tab-stop style:position="283.45pt" style:type="center"/>
          <style:tab-stop style:position="467.70pt" style:type="right"/>
          <style:tab-stop style:position="566.90pt" style:type="right"/>
        </style:tab-stops>
      </style:paragraph-properties>
    </style:style>
    <style:style style:name="P432" style:family="paragraph">
      <style:paragraph-properties fo:line-height="100.00%" fo:text-align="left" fo:margin-left="283.45pt" fo:text-indent="0.00pt">
        <style:tab-stops>
          <style:tab-stop style:position="283.45pt" style:type="center"/>
          <style:tab-stop style:position="566.90pt" style:type="right"/>
        </style:tab-stops>
      </style:paragraph-properties>
    </style:style>
    <style:style style:name="P433" style:family="paragraph">
      <style:paragraph-properties fo:line-height="100.00%" fo:text-align="center" fo:margin-left="283.45pt" fo:text-indent="0.00pt">
        <style:tab-stops>
          <style:tab-stop style:position="283.45pt" style:type="center"/>
          <style:tab-stop style:position="566.90pt" style:type="right"/>
        </style:tab-stops>
      </style:paragraph-properties>
    </style:style>
    <style:style style:name="P434" style:family="paragraph">
      <style:paragraph-properties fo:line-height="100.00%" fo:text-align="left" fo:margin-left="35.65pt" fo:text-indent="0.00pt">
        <style:tab-stops>
          <style:tab-stop style:position="334.50pt"/>
        </style:tab-stops>
      </style:paragraph-properties>
    </style:style>
    <style:style style:name="P435" style:family="paragraph">
      <style:paragraph-properties fo:line-height="100.00%" fo:text-align="left" fo:margin-left="283.45pt" fo:text-indent="0.00pt">
        <style:tab-stops>
          <style:tab-stop style:position="334.50pt"/>
        </style:tab-stops>
      </style:paragraph-properties>
    </style:style>
    <style:style style:name="P436" style:family="paragraph">
      <style:paragraph-properties fo:line-height="100.00%" fo:text-align="left" fo:margin-left="283.45pt" fo:text-indent="0.00pt">
        <style:tab-stops>
          <style:tab-stop style:position="262.50pt"/>
          <style:tab-stop style:position="284.25pt"/>
          <style:tab-stop style:position="291.00pt"/>
        </style:tab-stops>
      </style:paragraph-properties>
    </style:style>
    <style:style style:name="P437" style:family="paragraph">
      <style:paragraph-properties fo:line-height="100.00%" fo:text-align="left" fo:margin-left="283.45pt" fo:text-indent="0.00pt"/>
    </style:style>
    <style:style style:name="P438" style:family="paragraph">
      <style:paragraph-properties fo:line-height="100.00%" fo:text-align="left" fo:margin-left="35.65pt" fo:text-indent="0.00pt"/>
    </style:style>
    <style:style style:name="P439" style:family="paragraph">
      <style:paragraph-properties fo:line-height="115.00%" fo:text-align="justify" fo:margin-bottom="10.00pt"/>
    </style:style>
    <style:style style:name="P440" style:family="paragraph">
      <style:paragraph-properties fo:line-height="100.00%" fo:text-align="center"/>
    </style:style>
    <style:style style:name="P441" style:family="paragraph">
      <style:paragraph-properties fo:line-height="115.00%" fo:text-align="right"/>
    </style:style>
    <style:style style:name="P442" style:family="paragraph">
      <style:paragraph-properties fo:line-height="115.00%" fo:text-align="center"/>
    </style:style>
    <style:style style:name="P443" style:family="paragraph">
      <style:paragraph-properties fo:line-height="115.00%" fo:text-align="left"/>
    </style:style>
    <style:style style:name="P444" style:family="paragraph">
      <style:paragraph-properties fo:line-height="115.00%" fo:text-align="center"/>
    </style:style>
    <style:style style:name="P445" style:family="paragraph">
      <style:paragraph-properties fo:line-height="115.00%" fo:text-align="left"/>
    </style:style>
    <style:style style:name="P446" style:family="paragraph">
      <style:paragraph-properties fo:line-height="115.00%" fo:text-align="justify"/>
    </style:style>
    <style:style style:name="P447" style:family="paragraph">
      <style:paragraph-properties fo:line-height="115.00%" fo:text-align="left"/>
    </style:style>
    <style:style style:name="P448" style:family="paragraph">
      <style:paragraph-properties fo:line-height="115.00%" fo:text-align="left" fo:margin-bottom="10.00pt"/>
    </style:style>
    <style:style style:name="P449" style:family="paragraph">
      <style:paragraph-properties fo:line-height="115.00%" fo:text-align="justify" fo:margin-bottom="10.00pt"/>
    </style:style>
    <style:style style:name="P450" style:family="paragraph">
      <style:paragraph-properties fo:line-height="115.00%" fo:text-align="left" fo:margin-left="247.80pt" fo:text-indent="0.00pt">
        <style:tab-stops>
          <style:tab-stop style:position="9.00pt"/>
        </style:tab-stops>
      </style:paragraph-properties>
    </style:style>
    <style:style style:name="P451" style:family="paragraph">
      <style:paragraph-properties fo:line-height="100.00%" fo:text-align="justify" fo:margin-left="247.80pt" fo:text-indent="0.00pt" fo:margin-top="2.25pt"/>
    </style:style>
    <style:style style:name="P452" style:family="paragraph">
      <style:paragraph-properties fo:line-height="100.00%" fo:text-align="center" fo:margin-left="5.40pt" fo:text-indent="-5.40pt">
        <style:tab-stops>
          <style:tab-stop style:position="265.50pt"/>
          <style:tab-stop style:position="32891.10pt"/>
        </style:tab-stops>
      </style:paragraph-properties>
    </style:style>
    <style:style style:name="P453" style:family="paragraph">
      <style:paragraph-properties fo:line-height="100.00%" fo:text-align="center"/>
    </style:style>
    <style:style style:name="P454" style:family="paragraph">
      <style:paragraph-properties fo:line-height="100.00%" fo:text-align="left"/>
    </style:style>
    <style:style style:name="P455" style:family="paragraph">
      <style:paragraph-properties fo:line-height="100.00%" fo:text-align="center"/>
    </style:style>
    <style:style style:name="P456" style:family="paragraph">
      <style:paragraph-properties fo:line-height="100.00%" fo:text-align="left"/>
    </style:style>
    <style:style style:name="P457" style:family="paragraph">
      <style:paragraph-properties fo:line-height="100.00%" fo:text-align="center"/>
    </style:style>
    <style:style style:name="P458" style:family="paragraph">
      <style:paragraph-properties fo:line-height="100.00%" fo:text-align="left"/>
    </style:style>
    <style:style style:name="P459" style:family="paragraph">
      <style:paragraph-properties fo:line-height="100.00%" fo:text-align="center"/>
    </style:style>
    <style:style style:name="P460" style:family="paragraph">
      <style:paragraph-properties fo:line-height="100.00%" fo:text-align="left">
        <style:tab-stops>
          <style:tab-stop style:position="97.50pt"/>
        </style:tab-stops>
      </style:paragraph-properties>
    </style:style>
    <style:style style:name="P461" style:family="paragraph">
      <style:paragraph-properties fo:line-height="100.00%" fo:text-align="center" fo:margin-left="5.40pt" fo:text-indent="-5.40pt">
        <style:tab-stops>
          <style:tab-stop style:position="265.50pt"/>
          <style:tab-stop style:position="32891.10pt"/>
        </style:tab-stops>
      </style:paragraph-properties>
    </style:style>
    <style:style style:name="P462" style:family="paragraph">
      <style:paragraph-properties fo:line-height="100.00%" fo:text-align="center" fo:margin-left="5.40pt" fo:text-indent="-5.40pt">
        <style:tab-stops>
          <style:tab-stop style:position="534.00pt"/>
        </style:tab-stops>
      </style:paragraph-properties>
    </style:style>
    <style:style style:name="P463" style:family="paragraph">
      <style:paragraph-properties fo:line-height="115.00%" fo:text-align="left"/>
    </style:style>
    <style:style style:name="P464" style:family="paragraph">
      <style:paragraph-properties fo:line-height="150.00%" fo:text-align="center">
        <style:tab-stops>
          <style:tab-stop style:position="97.50pt"/>
        </style:tab-stops>
      </style:paragraph-properties>
    </style:style>
    <style:style style:name="P465" style:family="paragraph">
      <style:paragraph-properties fo:line-height="150.00%" fo:text-align="justify">
        <style:tab-stops>
          <style:tab-stop style:position="97.50pt"/>
        </style:tab-stops>
      </style:paragraph-properties>
    </style:style>
    <style:style style:name="P466" style:family="paragraph">
      <style:paragraph-properties fo:line-height="150.00%" fo:text-align="center"/>
    </style:style>
    <style:style style:name="P467" style:family="paragraph">
      <style:paragraph-properties fo:line-height="115.00%" fo:text-align="left">
        <style:tab-stops>
          <style:tab-stop style:position="327.75pt"/>
        </style:tab-stops>
      </style:paragraph-properties>
    </style:style>
    <style:style style:name="P468" style:family="paragraph">
      <style:paragraph-properties fo:line-height="100.00%" fo:text-align="center" fo:margin-left="5.40pt" fo:text-indent="-5.40pt">
        <style:tab-stops>
          <style:tab-stop style:position="534.00pt"/>
        </style:tab-stops>
      </style:paragraph-properties>
    </style:style>
    <style:style style:name="P469" style:family="paragraph">
      <style:paragraph-properties fo:line-height="115.00%" fo:text-align="justify" fo:margin-bottom="10.00pt"/>
    </style:style>
    <style:style style:name="TableColumn0100" style:family="table-column">
      <style:table-column-properties style:column-width="1.081250in"/>
    </style:style>
    <style:style style:name="TableColumn0101" style:family="table-column">
      <style:table-column-properties style:column-width="3.615972in"/>
    </style:style>
    <style:style style:name="TableColumn0102" style:family="table-column">
      <style:table-column-properties style:column-width="2.349306in"/>
    </style:style>
    <style:style style:name="Table01" style:family="table">
      <style:table-properties style:width="7.046528in" fo:margin-left="0.000000in" style:writing-mode="lr" table:align="left" style:may-break-between-rows="true"/>
    </style:style>
    <style:style style:name="TableRow0100" style:family="table-row">
      <style:table-row-properties style:min-row-height="0.581250in"/>
    </style:style>
    <style:style style:name="TableCell0100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00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00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101" style:family="table-row">
      <style:table-row-properties style:min-row-height="0.213889in"/>
    </style:style>
    <style:style style:name="TableCell0101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01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01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102" style:family="table-row">
      <style:table-row-properties style:min-row-height="0.663194in"/>
    </style:style>
    <style:style style:name="TableCell0102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02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02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olumn0200" style:family="table-column">
      <style:table-column-properties style:column-width="0.665278in"/>
    </style:style>
    <style:style style:name="TableColumn0201" style:family="table-column">
      <style:table-column-properties style:column-width="4.331250in"/>
    </style:style>
    <style:style style:name="TableColumn0202" style:family="table-column">
      <style:table-column-properties style:column-width="1.641667in"/>
    </style:style>
    <style:style style:name="Table02" style:family="table">
      <style:table-properties style:width="6.638194in" fo:margin-left="0.000000in" style:writing-mode="lr" table:align="left" style:may-break-between-rows="true"/>
    </style:style>
    <style:style style:name="TableRow0200" style:family="table-row">
      <style:table-row-properties/>
    </style:style>
    <style:style style:name="TableCell0200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200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200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201" style:family="table-row">
      <style:table-row-properties/>
    </style:style>
    <style:style style:name="TableCell0201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201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201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olumn0300" style:family="table-column">
      <style:table-column-properties style:column-width="0.854167in"/>
    </style:style>
    <style:style style:name="TableColumn0301" style:family="table-column">
      <style:table-column-properties style:column-width="1.575694in"/>
    </style:style>
    <style:style style:name="Table03" style:family="table">
      <style:table-properties style:width="2.429861in" fo:margin-left="0.000000in" style:writing-mode="lr" table:align="left" style:may-break-between-rows="true"/>
    </style:style>
    <style:style style:name="TableRow0300" style:family="table-row">
      <style:table-row-properties style:min-row-height="0.787500in"/>
    </style:style>
    <style:style style:name="TableCell0300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300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301" style:family="table-row">
      <style:table-row-properties style:min-row-height="0.787500in"/>
    </style:style>
    <style:style style:name="TableCell0301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301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302" style:family="table-row">
      <style:table-row-properties style:min-row-height="0.787500in"/>
    </style:style>
    <style:style style:name="TableCell0302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302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303" style:family="table-row">
      <style:table-row-properties style:min-row-height="0.787500in"/>
    </style:style>
    <style:style style:name="TableCell0303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303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304" style:family="table-row">
      <style:table-row-properties style:min-row-height="0.787500in"/>
    </style:style>
    <style:style style:name="TableCell0304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304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305" style:family="table-row">
      <style:table-row-properties style:min-row-height="0.787500in"/>
    </style:style>
    <style:style style:name="TableCell0305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305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306" style:family="table-row">
      <style:table-row-properties style:min-row-height="0.627083in"/>
    </style:style>
    <style:style style:name="TableCell0306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306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307" style:family="table-row">
      <style:table-row-properties style:min-row-height="0.627083in"/>
    </style:style>
    <style:style style:name="TableCell0307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307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308" style:family="table-row">
      <style:table-row-properties style:min-row-height="0.787500in"/>
    </style:style>
    <style:style style:name="TableCell0308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308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309" style:family="table-row">
      <style:table-row-properties style:min-row-height="0.787500in"/>
    </style:style>
    <style:style style:name="TableCell0309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309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olumn0400" style:family="table-column">
      <style:table-column-properties style:column-width="2.906250in"/>
    </style:style>
    <style:style style:name="TableColumn0401" style:family="table-column">
      <style:table-column-properties style:column-width="0.799306in"/>
    </style:style>
    <style:style style:name="Table04" style:family="table">
      <style:table-properties style:width="3.705556in" fo:margin-left="0.000000in" style:writing-mode="lr" table:align="left" style:may-break-between-rows="true"/>
    </style:style>
    <style:style style:name="TableRow0400" style:family="table-row">
      <style:table-row-properties style:min-row-height="0.792361in"/>
    </style:style>
    <style:style style:name="TableCell0400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40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401" style:family="table-row">
      <style:table-row-properties style:min-row-height="0.792361in"/>
    </style:style>
    <style:style style:name="TableCell0401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401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402" style:family="table-row">
      <style:table-row-properties style:min-row-height="0.792361in"/>
    </style:style>
    <style:style style:name="TableCell0402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402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403" style:family="table-row">
      <style:table-row-properties style:min-row-height="0.792361in"/>
    </style:style>
    <style:style style:name="TableCell0403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403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404" style:family="table-row">
      <style:table-row-properties style:min-row-height="0.792361in"/>
    </style:style>
    <style:style style:name="TableCell0404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404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405" style:family="table-row">
      <style:table-row-properties style:min-row-height="0.792361in"/>
    </style:style>
    <style:style style:name="TableCell0405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405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406" style:family="table-row">
      <style:table-row-properties style:min-row-height="0.792361in"/>
    </style:style>
    <style:style style:name="TableCell0406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406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407" style:family="table-row">
      <style:table-row-properties style:min-row-height="0.792361in"/>
    </style:style>
    <style:style style:name="TableCell0407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407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408" style:family="table-row">
      <style:table-row-properties style:min-row-height="0.792361in"/>
    </style:style>
    <style:style style:name="TableCell0408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408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olumn0500" style:family="table-column">
      <style:table-column-properties style:column-width="0.456944in"/>
    </style:style>
    <style:style style:name="TableColumn0501" style:family="table-column">
      <style:table-column-properties style:column-width="3.463889in"/>
    </style:style>
    <style:style style:name="TableColumn0502" style:family="table-column">
      <style:table-column-properties style:column-width="1.172917in"/>
    </style:style>
    <style:style style:name="TableColumn0503" style:family="table-column">
      <style:table-column-properties style:column-width="1.193750in"/>
    </style:style>
    <style:style style:name="Table05" style:family="table">
      <style:table-properties style:width="6.287500in" fo:margin-left="0.000000in" style:writing-mode="lr" table:align="left" style:may-break-between-rows="true"/>
    </style:style>
    <style:style style:name="TableRow0500" style:family="table-row">
      <style:table-row-properties style:min-row-height="0.371528in"/>
    </style:style>
    <style:style style:name="TableCell0500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50001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50002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500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501" style:family="table-row">
      <style:table-row-properties style:min-row-height="0.185417in"/>
    </style:style>
    <style:style style:name="TableCell0501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50101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50102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501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502" style:family="table-row">
      <style:table-row-properties style:min-row-height="0.381250in"/>
    </style:style>
    <style:style style:name="TableCell0502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50201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50202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502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503" style:family="table-row">
      <style:table-row-properties style:min-row-height="0.185417in"/>
    </style:style>
    <style:style style:name="TableCell0503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50301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50302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503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504" style:family="table-row">
      <style:table-row-properties style:min-row-height="0.185417in"/>
    </style:style>
    <style:style style:name="TableCell0504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50401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50402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504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505" style:family="table-row">
      <style:table-row-properties style:min-row-height="0.479861in"/>
    </style:style>
    <style:style style:name="TableCell0505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50501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50502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505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506" style:family="table-row">
      <style:table-row-properties style:min-row-height="0.269444in"/>
    </style:style>
    <style:style style:name="TableCell0506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50601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50602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506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507" style:family="table-row">
      <style:table-row-properties style:min-row-height="0.215278in"/>
    </style:style>
    <style:style style:name="TableCell0507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50701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50702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507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508" style:family="table-row">
      <style:table-row-properties style:min-row-height="0.206944in"/>
    </style:style>
    <style:style style:name="TableCell050800" style:family="table-cell">
      <style:table-cell-properties fo:border-top="0.000694in solid #000000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50801" style:family="table-cell">
      <style:table-cell-properties fo:border-top="0.000694in solid #000000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50802" style:family="table-cell">
      <style:table-cell-properties fo:border-top="0.000694in solid #000000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50803" style:family="table-cell">
      <style:table-cell-properties fo:border-top="0.000694in solid #000000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509" style:family="table-row">
      <style:table-row-properties style:min-row-height="0.195833in"/>
    </style:style>
    <style:style style:name="TableCell0509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50901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50902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509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olumn0600" style:family="table-column">
      <style:table-column-properties style:column-width="3.356944in"/>
    </style:style>
    <style:style style:name="TableColumn0601" style:family="table-column">
      <style:table-column-properties style:column-width="2.657639in"/>
    </style:style>
    <style:style style:name="Table06" style:family="table">
      <style:table-properties style:width="6.014583in" fo:margin-left="0.000000in" style:writing-mode="lr" table:align="left" style:may-break-between-rows="true"/>
    </style:style>
    <style:style style:name="TableRow0600" style:family="table-row">
      <style:table-row-properties style:min-row-height="0.395139in"/>
    </style:style>
    <style:style style:name="TableCell0600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600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0601" style:family="table-row">
      <style:table-row-properties style:min-row-height="0.245833in"/>
    </style:style>
    <style:style style:name="TableCell0601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601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olumn0700" style:family="table-column">
      <style:table-column-properties style:column-width="3.740278in"/>
    </style:style>
    <style:style style:name="TableColumn0701" style:family="table-column">
      <style:table-column-properties style:column-width="3.421528in"/>
    </style:style>
    <style:style style:name="Table07" style:family="table">
      <style:table-properties style:width="7.161806in" fo:margin-left="0.000000in" style:writing-mode="lr" table:align="left" style:may-break-between-rows="true"/>
    </style:style>
    <style:style style:name="TableRow0700" style:family="table-row">
      <style:table-row-properties/>
    </style:style>
    <style:style style:name="TableCell0700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700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olumn0800" style:family="table-column">
      <style:table-column-properties style:column-width="0.665278in"/>
    </style:style>
    <style:style style:name="TableColumn0801" style:family="table-column">
      <style:table-column-properties style:column-width="1.988889in"/>
    </style:style>
    <style:style style:name="TableColumn0802" style:family="table-column">
      <style:table-column-properties style:column-width="1.327778in"/>
    </style:style>
    <style:style style:name="TableColumn0803" style:family="table-column">
      <style:table-column-properties style:column-width="1.327778in"/>
    </style:style>
    <style:style style:name="TableColumn0804" style:family="table-column">
      <style:table-column-properties style:column-width="1.329167in"/>
    </style:style>
    <style:style style:name="Table08" style:family="table">
      <style:table-properties style:width="6.638889in" fo:margin-left="0.000000in" style:writing-mode="lr" table:align="left" style:may-break-between-rows="true"/>
    </style:style>
    <style:style style:name="TableRow0800" style:family="table-row">
      <style:table-row-properties/>
    </style:style>
    <style:style style:name="TableCell0800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800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800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800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80004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801" style:family="table-row">
      <style:table-row-properties/>
    </style:style>
    <style:style style:name="TableCell0801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801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801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801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80104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olumn0900" style:family="table-column">
      <style:table-column-properties style:column-width="0.665278in"/>
    </style:style>
    <style:style style:name="TableColumn0901" style:family="table-column">
      <style:table-column-properties style:column-width="1.673611in"/>
    </style:style>
    <style:style style:name="TableColumn0902" style:family="table-column">
      <style:table-column-properties style:column-width="1.476389in"/>
    </style:style>
    <style:style style:name="TableColumn0903" style:family="table-column">
      <style:table-column-properties style:column-width="2.822917in"/>
    </style:style>
    <style:style style:name="Table09" style:family="table">
      <style:table-properties style:width="6.638194in" fo:margin-left="0.000000in" style:writing-mode="lr" table:align="left" style:may-break-between-rows="true"/>
    </style:style>
    <style:style style:name="TableRow0900" style:family="table-row">
      <style:table-row-properties/>
    </style:style>
    <style:style style:name="TableCell0900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900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900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900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901" style:family="table-row">
      <style:table-row-properties/>
    </style:style>
    <style:style style:name="TableCell0901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901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901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901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olumn1000" style:family="table-column">
      <style:table-column-properties style:column-width="1.921528in"/>
    </style:style>
    <style:style style:name="TableColumn1001" style:family="table-column">
      <style:table-column-properties style:column-width="1.825694in"/>
    </style:style>
    <style:style style:name="Table10" style:family="table">
      <style:table-properties style:width="3.747222in" fo:margin-left="0.000000in" style:writing-mode="lr" table:align="left" style:may-break-between-rows="true"/>
    </style:style>
    <style:style style:name="TableRow1000" style:family="table-row">
      <style:table-row-properties style:min-row-height="0.875000in"/>
    </style:style>
    <style:style style:name="TableCell1000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00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1001" style:family="table-row">
      <style:table-row-properties style:min-row-height="0.875000in"/>
    </style:style>
    <style:style style:name="TableCell1001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001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1002" style:family="table-row">
      <style:table-row-properties style:min-row-height="0.875000in"/>
    </style:style>
    <style:style style:name="TableCell1002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002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1003" style:family="table-row">
      <style:table-row-properties style:min-row-height="0.875000in"/>
    </style:style>
    <style:style style:name="TableCell1003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003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1004" style:family="table-row">
      <style:table-row-properties style:min-row-height="0.875000in"/>
    </style:style>
    <style:style style:name="TableCell1004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004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1005" style:family="table-row">
      <style:table-row-properties style:min-row-height="0.875000in"/>
    </style:style>
    <style:style style:name="TableCell1005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005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1006" style:family="table-row">
      <style:table-row-properties style:min-row-height="0.875000in"/>
    </style:style>
    <style:style style:name="TableCell1006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006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1007" style:family="table-row">
      <style:table-row-properties style:min-row-height="1.422222in"/>
    </style:style>
    <style:style style:name="TableCell1007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007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1008" style:family="table-row">
      <style:table-row-properties style:min-row-height="0.538194in"/>
    </style:style>
    <style:style style:name="TableCell1008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008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olumn1100" style:family="table-column">
      <style:table-column-properties style:column-width="3.762500in"/>
    </style:style>
    <style:style style:name="TableColumn1101" style:family="table-column">
      <style:table-column-properties style:column-width="3.729167in"/>
    </style:style>
    <style:style style:name="Table11" style:family="table">
      <style:table-properties style:width="7.491667in" fo:margin-left="0.000000in" style:writing-mode="lr" table:align="center" style:may-break-between-rows="true"/>
    </style:style>
    <style:style style:name="TableRow1100" style:family="table-row">
      <style:table-row-properties style:min-row-height="2.851389in"/>
    </style:style>
    <style:style style:name="TableCell1100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100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1101" style:family="table-row">
      <style:table-row-properties style:min-row-height="2.356944in"/>
    </style:style>
    <style:style style:name="TableCell1101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101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</office:automatic-styles>
  <office:body>
    <office:text>
      <text:p text:style-name="P1"><text:span text:style-name="T1"/></text:p>
      <text:p text:style-name="P2"><text:span text:style-name="T2"><text:s text:c="54"/></text:span></text:p>
      <text:p text:style-name="P3"><draw:frame text:anchor-type="as-char" svg:width="146.58mm" svg:height="228.34mm" style:rel-width="scale" style:rel-height="scale"><draw:object-ole xlink:href="OleObj1"/><draw:image xlink:href="ObjectReplacements/OleObj1"/></draw:frame><text:span text:style-name="T3"/></text:p>
      <text:p text:style-name="P3"><text:span text:style-name="T3"/></text:p>
      <text:p text:style-name="P4"><text:span text:style-name="T3"/></text:p>
      <text:p text:style-name="P5"><text:span text:style-name="T3"/></text:p>
      <text:p text:style-name="P6"><text:span text:style-name="T3"/></text:p>
      <text:list text:style-name="L7">
        <text:list-item>
          <text:p text:style-name="P7"><text:span text:style-name="T4">ОБЩИЕ ПОЛОЖЕНИЯ</text:span></text:p>
        </text:list-item>
      </text:list>
      <text:p text:style-name="P8"><text:span text:style-name="T5"/></text:p>
      <text:list text:style-name="L9">
        <text:list-item>
          <text:p text:style-name="P9"><text:span text:style-name="T6">Настоящие Правила приема (далее Правила) определяют организацию приема, порядок и основание перевода, отчисления воспитанников муниципального бюджетного дошкольного образовательного учреждения – детский сад № 55 (далее МБДОУ).</text:span></text:p>
        </text:list-item>
        <text:list-item>
          <text:p text:style-name="P9"><text:span text:style-name="T6">Настоящие<text:s text:c="2"/>Правила разработаны с целью обеспечения реализации и соблюдения конституционных прав граждан на образование, исходя из принципов государственной политики в области образования, интересов ребенка и удовлетворения потребностей семьи в выборе общеобразовательного маршрута<text:s text:c="2"/>и в соответствии со следующими нормативными документами:</text:span></text:p>
        </text:list-item>
        <text:list-item>
          <text:p text:style-name="P10"><text:span text:style-name="T6">Конституция РФ;</text:span></text:p>
        </text:list-item>
        <text:list-item>
          <text:p text:style-name="P10"><text:span text:style-name="T6">Закон<text:s/></text:span><text:span text:style-name="T7">«</text:span><text:span text:style-name="T8">Об образовании в Российской Федерации</text:span><text:span text:style-name="T9">»<text:s/></text:span><text:span text:style-name="T10">от 29.12.2012 г. № 273-ФЗ,</text:span></text:p>
        </text:list-item>
        <text:list-item>
          <text:p text:style-name="P10"><text:span text:style-name="T11">Приказ Министерства просвещения РФ от 15 мая 2020г. №236<text:s/></text:span><text:span text:style-name="T12">«</text:span><text:span text:style-name="T13">Об утверждении Порядка приема на обучение по образовательным программам дошкольного образования</text:span><text:span text:style-name="T14">»;</text:span></text:p>
        </text:list-item>
        <text:list-item>
          <text:p text:style-name="P10"><text:span text:style-name="T15">Приказ Министерства Просвещения РФ от 25.06.20 № 320<text:s/></text:span><text:span text:style-name="T16">"</text:span><text:span text:style-name="T17">О</text:span><text:span text:style-name="T18"><text:s/></text:span><text:span text:style-name="T19">внесении</text:span><text:span text:style-name="T20"><text:s/></text:span><text:span text:style-name="T21">изменений</text:span><text:span text:style-name="T22"><text:s/></text:span><text:span text:style-name="T23">в</text:span><text:span text:style-name="T24"><text:s/></text:span><text:span text:style-name="T25">Порядок</text:span><text:span text:style-name="T26"><text:s/></text:span><text:span text:style-name="T27">и</text:span><text:span text:style-name="T28"><text:s/></text:span><text:span text:style-name="T29">условия</text:span><text:span text:style-name="T30"><text:s/></text:span><text:span text:style-name="T31">осуществления</text:span><text:span text:style-name="T32"><text:s/></text:span><text:span text:style-name="T33">перевода</text:span><text:span text:style-name="T34"><text:s/></text:span><text:span text:style-name="T35">обучающихся</text:span><text:span text:style-name="T36"><text:s/></text:span><text:span text:style-name="T37">из</text:span><text:span text:style-name="T38"><text:s/></text:span><text:span text:style-name="T39">одной</text:span><text:span text:style-name="T40"><text:s/></text:span><text:span text:style-name="T41">организации</text:span><text:span text:style-name="T42">,<text:s/></text:span><text:span text:style-name="T43">осуществляющей</text:span><text:span text:style-name="T44"><text:s/></text:span><text:span text:style-name="T45">образовательную</text:span><text:span text:style-name="T46"><text:s/></text:span><text:span text:style-name="T47">деятельность</text:span><text:span text:style-name="T48"><text:s/></text:span><text:span text:style-name="T49">по</text:span><text:span text:style-name="T50"><text:s/></text:span><text:span text:style-name="T51">образовательным</text:span><text:span text:style-name="T52"><text:s/></text:span><text:span text:style-name="T53">программам</text:span><text:span text:style-name="T54"><text:s/></text:span><text:span text:style-name="T55">дошкольного</text:span><text:span text:style-name="T56"><text:s/></text:span><text:span text:style-name="T57">образования</text:span><text:span text:style-name="T58">,<text:s/></text:span><text:span text:style-name="T59">в</text:span><text:span text:style-name="T60"><text:s/></text:span><text:span text:style-name="T61">другие</text:span><text:span text:style-name="T62"><text:s/></text:span><text:span text:style-name="T63">организации</text:span><text:span text:style-name="T64">,<text:s/></text:span><text:span text:style-name="T65">осуществляющие</text:span><text:span text:style-name="T66"><text:s/></text:span><text:span text:style-name="T67">образовательную</text:span><text:span text:style-name="T68"><text:s/></text:span><text:span text:style-name="T69">деятельность</text:span><text:span text:style-name="T70"><text:s/></text:span><text:span text:style-name="T71">по</text:span><text:span text:style-name="T72"><text:s/></text:span><text:span text:style-name="T73">образовательным</text:span><text:span text:style-name="T74"><text:s/></text:span><text:span text:style-name="T75">программам</text:span><text:span text:style-name="T76"><text:s/></text:span><text:span text:style-name="T77">соответствующих</text:span><text:span text:style-name="T78"><text:s/></text:span><text:span text:style-name="T79">уровня</text:span><text:span text:style-name="T80"><text:s/></text:span><text:span text:style-name="T81">и</text:span><text:span text:style-name="T82"><text:s/></text:span><text:span text:style-name="T83">направленности</text:span><text:span text:style-name="T84">,<text:s/></text:span><text:span text:style-name="T85">утвержденные</text:span><text:span text:style-name="T86"><text:s/></text:span><text:span text:style-name="T87">приказом</text:span><text:span text:style-name="T88"><text:s/></text:span><text:span text:style-name="T89">Министерства</text:span><text:span text:style-name="T90"><text:s/></text:span><text:span text:style-name="T91">образования</text:span><text:span text:style-name="T92"><text:s/></text:span><text:span text:style-name="T93">и</text:span><text:span text:style-name="T94"><text:s/></text:span><text:span text:style-name="T95">науки</text:span><text:span text:style-name="T96"><text:s/></text:span><text:span text:style-name="T97">Российской</text:span><text:span text:style-name="T98"><text:s/></text:span><text:span text:style-name="T99">Федерации</text:span><text:span text:style-name="T100"><text:s/></text:span><text:span text:style-name="T101">от</text:span><text:span text:style-name="T102"><text:s/>28<text:s/></text:span><text:span text:style-name="T103">декабря</text:span><text:span text:style-name="T104"><text:s/>2015<text:s/></text:span><text:span text:style-name="T105">г</text:span><text:span text:style-name="T106">.<text:s/></text:span><text:span text:style-name="T107">№</text:span><text:span text:style-name="T108"><text:s/>1527"</text:span><text:span text:style-name="T109"><text:s/></text:span></text:p>
        </text:list-item>
        <text:list-item>
          <text:p text:style-name="P10"><text:span text:style-name="T110">Административный регламент предоставления муниципальной услуги<text:s/></text:span><text:span text:style-name="T111">«</text:span><text:span text:style-name="T112">Прием заявлений, постановка на учет и зачисление детей в образовательные учреждения, реализующие основную общеобразовательную программу дошкольного образования (детские сады), утвержденный Постановлением Администрации города Екатеринбурга от 23.09.2016 г. № 1921;</text:span></text:p>
        </text:list-item>
        <text:list-item>
          <text:p text:style-name="P10"><text:span text:style-name="T112">Положение о порядке учета детей, подлежащих обучению по образовательным программам дошкольного образования в муниципальном образовании<text:s/></text:span><text:span text:style-name="T113">«</text:span><text:span text:style-name="T114">город Екатеринбург</text:span><text:span text:style-name="T115">»,<text:s/></text:span><text:span text:style-name="T116">утверждено<text:s text:c="2"/>Распоряжением Управления образования Администрации города Екатеринбурга, от 22.11.2016 г. № 2561/46/36 (с изменениями от 17.02.2017 г. № 858,46,36);</text:span></text:p>
        </text:list-item>
        <text:list-item>
          <text:p text:style-name="P10"><text:span text:style-name="T116">Постановление Администрации города<text:s text:c="2"/>Екатеринбурга от 18.03.2015 г. № 689<text:s/></text:span><text:span text:style-name="T117">«</text:span><text:span text:style-name="T118">О закреплении территории муниципального образования<text:s/></text:span><text:span text:style-name="T119">«</text:span><text:span text:style-name="T120">город Екатеринбург</text:span><text:span text:style-name="T121">»<text:s/></text:span><text:span text:style-name="T122">за муниципальными дошкольными образовательными организациями</text:span><text:span text:style-name="T123">» (</text:span><text:span text:style-name="T124">с изменениями);</text:span></text:p>
        </text:list-item>
        <text:list-item>
          <text:p text:style-name="P10"><text:span text:style-name="T125">«</text:span><text:span text:style-name="T126">Методические рекомендации по организации учёта детей, подлежащих обучению по образовательным программам дошкольного образования на территории муниципального образования<text:s/></text:span><text:span text:style-name="T127">«</text:span><text:span text:style-name="T128">город Екатеринбург</text:span><text:span text:style-name="T129">»<text:s/></text:span><text:span text:style-name="T130">и зачислению детей в муниципальные дошкольные образовательные организации</text:span><text:span text:style-name="T131">»,<text:s/></text:span><text:span text:style-name="T132">утвержденные Распоряжением Департамента образования Администрации города Екатеринбурга, от 27.02.2017 № 965/46/36;</text:span></text:p>
        </text:list-item>
        <text:list-item>
          <text:p text:style-name="P10"><text:span text:style-name="T132">Санитарно-эпидемиологическими требованиями к устройству, содержанию и организации режима работы дошкольных образовательных учреждений СанПиН 2.4.1.3049-13;</text:span></text:p>
        </text:list-item>
        <text:list-item>
          <text:p text:style-name="P10"><text:span text:style-name="T133">Устав МБДОУ – детский сад № 55, утвержденный Распоряжением Департамента образования Администрации города Екатеринбурга № 2865/46/36 от 08.11.2018 года. </text:span></text:p>
        </text:list-item>
        <text:list-item>
          <text:p text:style-name="P11"><text:span text:style-name="T134">Настоящие Правила обеспечивает принцип равных возможностей в реализации прав детей на общедоступное дошкольное образование, удовлетворение потребностей родителей (законных представителей) в дошкольном образовании детей.</text:span></text:p>
        </text:list-item>
        <text:list-item>
          <text:p text:style-name="P11"><text:span text:style-name="T135">Правила приема на обучение в образовательные организации должны обеспечивать прием в образовательную организацию всех граждан, имеющих право на получение дошкольного образования, а также прием в образовательную организацию граждан, имеющих право на получение дошкольного образования и проживающих на территории, за которой закреплена указанная образовательная организация (далее - закрепленная территория).</text:span></text:p>
        </text:list-item>
        <text:list-item>
          <text:p text:style-name="P11"><text:span text:style-name="T135">Проживающие в одной семье и имеющие общее место жительства дети имеют право преимущественного приема в государственные и муниципальные образовательные организации, в которых обучаются их братья и (или) сестры.</text:span></text:p>
        </text:list-item>
        <text:list-item>
          <text:p text:style-name="P11"><text:span text:style-name="T135">Прием в МБДОУ — детский сад № 55 осуществляется по направлению органа исполнительной власти субъекта Российской Федерации или органа местного самоуправления посредством использования региональных информационных систем, указанных в части 14 статьи 98 Федерального закона от 29 декабря 2012г. N273-ФЗ "Об образовании в Российской Федерации".</text:span></text:p>
        </text:list-item>
        <text:list-item>
          <text:p text:style-name="P11"><text:span text:style-name="T135">Документы о приеме подаются в государственную или муниципальную образовательную организацию, в которую получено направление в рамках реализации государственной и муниципальной услуги, предоставляемой органами исполнительной власти субъектов Российской Федерации и органами местного самоуправления, по приему заявлений, постановке на учет и зачислению детей в образовательные организации, реализующие основную образовательную программу дошкольного образования (детские сады).</text:span></text:p>
        </text:list-item>
        <text:list-item>
          <text:p text:style-name="P11"><text:span text:style-name="T135">Уполномоченными органами исполнительной власти субъектов Российской Федерации или органом местного самоуправления, а также по решению указанных органов подведомственной им организацией родителю (законному представителю) ребенка предоставляется на бумажном носителе и (или) в электронной форме через единый портал государственных и муниципальных услуг (функций) и (или) региональные порталы государственных и муниципальных услуг (функций) следующая информация:</text:span></text:p>
        </text:list-item>
        <text:list-item>
          <text:p text:style-name="P12"><text:span text:style-name="T136">1)<text:s/></text:span><text:span text:style-name="T137">о заявлениях для направления и приема (индивидуальный номер и дата подачи заявления);</text:span></text:p>
        </text:list-item>
      </text:list>
      <text:p text:style-name="P13"><text:span text:style-name="T138">2)<text:s/></text:span><text:span text:style-name="T139">о статусах обработки заявлений, об основаниях их изменения и комментарии к ним;</text:span></text:p>
      <text:p text:style-name="P13"><text:span text:style-name="T140">3)<text:s/></text:span><text:span text:style-name="T141">о последовательности предоставления места в государственной или муниципальной образовательной организации;</text:span></text:p>
      <text:p text:style-name="P13"><text:span text:style-name="T142">4)<text:s/></text:span><text:span text:style-name="T143">о документе о предоставлении места в государственной или муниципальной образовательной организации;</text:span></text:p>
      <text:p text:style-name="P14"><text:span text:style-name="T144">5)<text:s/></text:span><text:span text:style-name="T145">о документе о зачислении ребенка в государственную или муниципальную образовательную организацию</text:span><text:span text:style-name="T146">..</text:span></text:p>
      <text:list text:style-name="L15">
        <text:list-item>
          <text:p text:style-name="P15"><text:span text:style-name="T147">В заявлении для направления родителями (законными представителями) ребенка дополнительно указываются сведения о государственных или муниципальных образовательных организациях, выбранных для приема, и о наличии права на специальные меры поддержки (гарантии) отдельных категорий граждан и их семей (при необходимости).</text:span></text:p>
        </text:list-item>
        <text:list-item>
          <text:p text:style-name="P16"><text:span text:style-name="T147">При наличии у ребенка братьев и (или) сестер, проживающих в одной с ним семье и имеющих общее с ним место жительства, обучающихся в государственной или муниципальной образовательной организации, выбранной родителем (законным представителем) для приема ребенка, его родители (законные представители) дополнительно в заявлении для направления указывают фамилию(-ии), имя (имена), отчество(-а) (последнее - при наличии) братьев и (или) сестер.</text:span></text:p>
        </text:list-item>
        <text:list-item>
          <text:p text:style-name="P17"><text:span text:style-name="T148">ПРАВИЛА ПРИЕМА ДЕТЕЙ В МБДОУ</text:span></text:p>
        </text:list-item>
      </text:list>
      <text:p text:style-name="P18"><text:span text:style-name="T149"/></text:p>
      <text:list text:style-name="L19">
        <text:list-item>
          <text:p text:style-name="P19"><text:span text:style-name="T150">В МБДОУ – детский сад № 55 принимаются дети в возрасте от 2 до 7 лет, проживающие на территории муниципального образования<text:s/></text:span><text:span text:style-name="T151">«</text:span><text:span text:style-name="T152">город Екатеринбург</text:span><text:span text:style-name="T153">»,<text:s/></text:span><text:span text:style-name="T154">на основании решения городской комиссии об утверждении списка учтенных детей, подлежащих обучению по образовательным программам дошкольного образования, которым предоставлено место в МБДОУ – детский сад № 55. Распоряжения Департамента образования Администрации города Екатеринбурга регистрируются в<text:s/></text:span><text:span text:style-name="T155">«</text:span><text:span text:style-name="T156">Журнале регистрации Распоряжений Департамента образования Администрации г. Екатеринбурга<text:s/></text:span><text:span text:style-name="T157">«</text:span><text:span text:style-name="T158">Об утверждении списков детей, подлежащих обучению по образовательным программам ДО</text:span><text:span text:style-name="T159">» (</text:span><text:span text:style-name="T160">Приложение 1)</text:span></text:p>
        </text:list-item>
        <text:list-item>
          <text:p text:style-name="P19"><text:span text:style-name="T160">При приеме ребенка МБДОУ – детский сад № 55 обязуется ознакомить родителей (законных представителей) с Уставом образовательной организации, Лицензией на осуществление образовательной деятельности, образовательными<text:s text:c="2"/>программами и другими документами, регламентирующими организацию и осуществление образовательной деятельности, права и обязанности воспитанников их родителей (законных представителей). Факт ознакомления фиксируется в заявлении о зачислении обучающегося и заверяется личной подписью родителей (законных представителей).</text:span></text:p>
        </text:list-item>
      </text:list>
      <text:p text:style-name="P20"><text:span text:style-name="T161"><text:s text:c="5"/></text:span><text:span text:style-name="T162">Копии указанных документов, информация о сроках приема документов, , размещаются на информационном стенде образовательной организации и на официальном сайте образовательной организации в информационно-телекоммуникационной сети "Интернет".</text:span></text:p>
      <text:p text:style-name="P20"><text:span text:style-name="T163"><text:s text:c="8"/></text:span><text:span text:style-name="T164">МБДОУ — детский сад размещает на информационном стенде образовательной организации и на официальном сайте образовательной организации распорядительный акт органа местного самоуправления муниципального района, городского округа (в городах федерального значения - акт органа, определенного законами этих субъектов Российской Федерации) о закреплении образовательных организаций за конкретными территориями муниципального района, городского округа, издаваемый не позднее 1 апреля текущего года (далее - распорядительный акт о закрепленной территории).</text:span></text:p>
      <text:p text:style-name="P20"><text:span text:style-name="T165"><text:s text:c="8"/></text:span><text:span text:style-name="T166">Факт ознакомления родителей (законных представителей) ребенка, в том числе через официальный сайт образовательной организации, с указанными документами фиксируется в заявлении о приеме в образовательную организацию и заверяется личной подписью родителей (законных представителей) ребенка.</text:span></text:p>
      <text:list text:style-name="L21">
        <text:list-item>
          <text:p text:style-name="P21"><text:span text:style-name="T167"><text:s/></text:span><text:span text:style-name="T168">Дети с ограниченными возможностями здоровья принимаются с согласия родителей и на основании рекомендации психолого-медико-педагогической комиссии.</text:span></text:p>
        </text:list-item>
        <text:list-item>
          <text:p text:style-name="P21"><text:span text:style-name="T168">Прием в МБДОУ осуществляется в течение всего календарного года при наличии свободных мест.</text:span></text:p>
        </text:list-item>
        <text:list-item>
          <text:p text:style-name="P21"><text:span text:style-name="T168">Прием детей, впервые поступающих в МБДОУ, осуществляется на основании медицинской карты ребенка с заключением<text:s/></text:span><text:span text:style-name="T169">«</text:span><text:span text:style-name="T170">ясельной</text:span><text:span text:style-name="T171">»<text:s/></text:span><text:span text:style-name="T172">комиссии о возможности посещения образовательной организации.</text:span></text:p>
        </text:list-item>
        <text:list-item>
          <text:p text:style-name="P21"><text:span text:style-name="T172">Документы о приеме подаются в образовательную организацию, в которую предоставлено место в рамках реализации государственной и муниципальной услуги, предоставляемой органами исполнительной власти субъектов РФ и органами местного самоуправления, по приему заявлений, постановке на учет и зачислению детей в образовательные организации, реализующие основную образовательную программу дошкольного образования.</text:span></text:p>
        </text:list-item>
        <text:list-item>
          <text:p text:style-name="P21"><text:span text:style-name="T172">Информацию о количестве детей, возрастных группах, формах обучения, форме договора об образовании по основным общеобразовательным программам дошкольного образования и оказания услуг по присмотру и уходу за детьми размещается на официальном сайте МБДОУ в сети<text:s/></text:span><text:span text:style-name="T173">«</text:span><text:span text:style-name="T174">Интернет</text:span><text:span text:style-name="T175">»,<text:s/></text:span><text:span text:style-name="T176">а также на информационном стенде учреждения.</text:span></text:p>
        </text:list-item>
        <text:list-item>
          <text:p text:style-name="P21"><text:span text:style-name="T176">Утвержденные поименные списки детей направляются в МБДОУ в срок до 25 мая текущего года.</text:span></text:p>
        </text:list-item>
        <text:list-item>
          <text:p text:style-name="P21"><text:span text:style-name="T176">Руководитель МБДОУ до 30 июня текущего года проводит мероприятия по зачислению детей в МБДОУ из поименных списков детей утвержденных Распоряжением Департамента образования Администрации города Екатеринбурга.</text:span></text:p>
        </text:list-item>
        <text:list-item>
          <text:p text:style-name="P21"><text:span text:style-name="T176">С момента появления списков детей, получивших место по результатам комплектования, в течении 5 дней, руководитель осуществляет информирование родителей (законных представителей) о включении ребенка в поименный список для получения образования по образовательным программам дошкольного образования одним из указанных способов: по телефону, по электронной почте направление заказного письма по адресу проживания, указанного в заявлении, с Уведомлением о предоставлении ребенку места в МБДОУ (Приложение 3), о сроках предоставления, документов, необходимых для зачисления. Дата и способ оповещения регистрируется в<text:s/></text:span><text:span text:style-name="T177">«</text:span><text:span text:style-name="T178">Журнале оповещения родителей (законных представителей) будущих воспитанников</text:span><text:span text:style-name="T179">» (</text:span><text:span text:style-name="T180">Приложение 4)</text:span></text:p>
        </text:list-item>
        <text:list-item>
          <text:p text:style-name="P21"><text:span text:style-name="T180">Прием в МБДОУ осуществляется при личном обращении родителя (законного представителя) ребенка при предъявлении следующих документов:</text:span></text:p>
        </text:list-item>
        <text:list-item>
          <text:p text:style-name="P22"><text:span text:style-name="T180">медицинскую карту ребенка (по форме № 026-у) с заключением<text:s/></text:span><text:span text:style-name="T181">«</text:span><text:span text:style-name="T182">ясельной</text:span><text:span text:style-name="T183">»<text:s/></text:span><text:span text:style-name="T184">комиссии о возможности посещения МБДОУ – детский сад № 55;</text:span></text:p>
        </text:list-item>
        <text:list-item>
          <text:p text:style-name="P22"><text:span text:style-name="T185">документ, удостоверяющий личность родителя (законного представителя) ребенка, либо документ, удостоверяющий личность иностранного гражданина или лица без гражданства в Российской Федерации в соответствии со статьей 10 Федерального закона от 25 июля 2002г. N115-ФЗ "О правовом положении иностранных граждан в Российской Федерации" (Собрание законодательства Российской Федерации, 2002, N30, ст.3032);</text:span></text:p>
        </text:list-item>
        <text:list-item>
          <text:p text:style-name="P22"><text:span text:style-name="T185">свидетельство о рождении ребенка или для иностранных граждан и лиц без гражданства - документ(-ы), удостоверяющий(е) личность ребенка и подтверждающий(е) законность представления прав ребенка;</text:span></text:p>
        </text:list-item>
        <text:list-item>
          <text:p text:style-name="P22"><text:span text:style-name="T185">документ, подтверждающий установление опеки (при необходимости);</text:span></text:p>
        </text:list-item>
        <text:list-item>
          <text:p text:style-name="P22"><text:span text:style-name="T185">свидетельство о регистрации ребенка по месту жительства или по месту пребывания на закрепленной территории или документ, содержащий сведения о месте пребывания, месте фактического проживания ребенка;</text:span></text:p>
        </text:list-item>
        <text:list-item>
          <text:p text:style-name="P22"><text:span text:style-name="T185">документ психолого-медико-педагогической комиссии (при необходимости);</text:span></text:p>
        </text:list-item>
        <text:list-item>
          <text:p text:style-name="P22"><text:span text:style-name="T185">документ, подтверждающий потребность в обучении в группе оздоровительной направленности (при необходимости).</text:span></text:p>
        </text:list-item>
      </text:list>
      <text:p text:style-name="P23"><text:span text:style-name="T186"><text:s text:c="4"/></text:span><text:span text:style-name="T187">Родители (законные представители) ребенка, являющиеся иностранными гражданами или лицами без гражданства, дополнительно предъявляют документ, подтверждающий право заявителя на пребывание в Российской Федерации. Иностранные граждане и лица без гражданства все документы представляют на русском языке или вместе с заверенным переводом на русский язык.</text:span></text:p>
      <text:p text:style-name="P23"><text:span text:style-name="T188"><text:s text:c="3"/></text:span><text:span text:style-name="T189">Прием иностранных граждан и лиц без гражданства, в том числе соотечественников за рубежом, в образовательные организации за счет бюджетных ассигнований федерального бюджета, бюджетов субъектов Российской Федерации и местных бюджетов осуществляется в соответствии с международными договорами Российской Федерации, Федеральным законом от 29 декабря 2012 г. N 273-ФЗ "Об образовании в Российской Федерации" (Собрание законодательства Российской Федерации, 2012, N 53, ст. 7598; 2020, N 9, ст.1137) и Порядком приема на обучение по образовательным программам дошкольного образования от 15.05.2020 № 236.</text:span></text:p>
      <text:p text:style-name="P23"><text:span text:style-name="T190"><text:s text:c="5"/></text:span><text:span text:style-name="T191">2.11.1.<text:s/></text:span><text:span text:style-name="T192">Копии предъявляемых при приеме документов хранятся в образовательной организации.</text:span></text:p>
      <text:p text:style-name="P23"><text:span text:style-name="T193"><text:s text:c="2"/>2.11.2.<text:s/></text:span><text:span text:style-name="T194">Дети с ограниченными возможностями здоровья принимаются на обучение по адаптированной образовательной программе дошкольного образования только с согласия родителей (законных представителей) ребенка и на основании рекомендаций психолого-медико-педагогической комиссии.</text:span></text:p>
      <text:p text:style-name="P23"><text:span text:style-name="T195"><text:s text:c="2"/>2.11.3.<text:s/></text:span><text:span text:style-name="T196">Требование представления иных документов для приема детей в образовательные организации в части, не урегулированной законодательством об образовании, не допускается.</text:span></text:p>
      <text:p text:style-name="P23"><text:span text:style-name="T197"><text:s text:c="7"/>2.12.<text:s/></text:span><text:span text:style-name="T198">Прием осуществляется по личному заявлению родителя (законного представителя) воспитанника. В заявлении о приеме указываются следующие сведения (образец заявления представлен сайте учреждения в разделе<text:s/></text:span><text:span text:style-name="T199">«</text:span><text:span text:style-name="T200">Прием в детский сад</text:span><text:span text:style-name="T201">») (</text:span><text:span text:style-name="T202">Приложение 5):</text:span></text:p>
      <text:p text:style-name="P24"><text:span text:style-name="T203"><text:s/></text:span><text:span text:style-name="T204"><text:s/>-<text:s/></text:span><text:span text:style-name="T205">фамилия, имя, отчество (последнее - при наличии) ребенка;</text:span></text:p>
      <text:p text:style-name="P24"><text:span text:style-name="T206"><text:s text:c="2"/>-</text:span><text:span text:style-name="T207">дата рождения ребенка; </text:span></text:p>
      <text:p text:style-name="P24"><text:span text:style-name="T208"><text:s text:c="3"/>-</text:span><text:span text:style-name="T209">реквизиты свидетельства о рождении ребенка;</text:span></text:p>
      <text:p text:style-name="P24"><text:span text:style-name="T210"><text:s/>-</text:span><text:span text:style-name="T211">адрес места жительства (места пребывания, места фактического проживания) ребенка;</text:span></text:p>
      <text:p text:style-name="P24"><text:span text:style-name="T212"><text:s/>-</text:span><text:span text:style-name="T213">фамилия, имя, отчество (последнее - при наличии) родителей (законных представителей) ребенка; </text:span></text:p>
      <text:p text:style-name="P24"><text:span text:style-name="T214"><text:s/>-</text:span><text:span text:style-name="T215">реквизиты документа, удостоверяющего личность родителя (законного представителя) ребенка; </text:span></text:p>
      <text:p text:style-name="P24"><text:span text:style-name="T216"><text:s text:c="4"/>-</text:span><text:span text:style-name="T217">реквизиты документа, подтверждающего установление опеки (при наличии);</text:span></text:p>
      <text:p text:style-name="P25"><text:span text:style-name="T218"><text:s text:c="3"/>-</text:span><text:span text:style-name="T219">адрес электронной почты, номер телефона (при наличии) родителей (законных представителей) ребенка;</text:span></text:p>
      <text:p text:style-name="P26"><text:span text:style-name="T220"><text:s text:c="2"/>-</text:span><text:span text:style-name="T221">о выборе языка образования, родного языка из числа языков народов Российской Федерации, в том числе русского языка как родного языка; </text:span></text:p>
      <text:p text:style-name="P26"><text:span text:style-name="T222"><text:s text:c="2"/>-</text:span><text:span text:style-name="T223">о потребности в обучении ребенка по адаптированной образовательной программе дошкольного образования и (или) в создании специальных условий для организации обучения и воспитания ребенка-инвалида в соответствии с индивидуальной программой реабилитации инвалида (при наличии);</text:span></text:p>
      <text:p text:style-name="P26"><text:span text:style-name="T224"><text:s text:c="3"/>-</text:span><text:span text:style-name="T225">о направленности дошкольной группы; </text:span></text:p>
      <text:p text:style-name="P26"><text:span text:style-name="T226"><text:s text:c="3"/>-</text:span><text:span text:style-name="T227">о необходимом режиме пребывания ребенка;</text:span></text:p>
      <text:p text:style-name="P27"><text:span text:style-name="T228"><text:s text:c="4"/>-</text:span><text:span text:style-name="T229">о желаемой дате приема на обучение.</text:span></text:p>
      <text:p text:style-name="P28"><text:span text:style-name="T230"><text:s text:c="5"/></text:span><text:span text:style-name="T231"><text:s/></text:span><text:span text:style-name="T232">Заявление о приеме ребенка и документы, представленные при зачислении, регистрируется в<text:s/></text:span><text:span text:style-name="T233">«</text:span><text:span text:style-name="T234">Журнале регистрации заявлений родителей (законных представителей) воспитанников МБДОУ – детский сад № 55 (Приложение 6). Оригинал заявления прикрепляется к приказу о зачислении ребенка в МБДОУ, в личном деле хранится копия, заверенная руководителем.</text:span></text:p>
      <text:p text:style-name="P28"><text:span text:style-name="T235"><text:s text:c="3"/></text:span><text:span text:style-name="T236">Согласие на обработку персональных данных родителя (законного представителя) и воспитанника фиксируется подписью родителя, в порядке, установленном законодательством РФ (Приложение 7).</text:span></text:p>
      <text:p text:style-name="P29"><text:span text:style-name="T237"><text:s text:c="11"/>2.13.<text:s/></text:span><text:span text:style-name="T238">Родителям (законным представителям) выдается Расписка в получении документов, заверенная подписью руководителя и печатью учреждения (Приложение 8).</text:span></text:p>
      <text:p text:style-name="P29"><text:span text:style-name="T239"><text:s text:c="7"/>2.14.<text:s/></text:span><text:span text:style-name="T240">В день приема документов, указанных в пункте 2.11. заключается Договор об образовании по образовательным программам дошкольного образования между Муниципальным бюджетным дошкольным образовательным учреждением – детский сад № 55 и родителем (законным представителем) ребенка, посещающего МБДОУ – детский сад № 55, (далее договор) (Приложение 9) с родителями, о чем вносится запись в<text:s/></text:span><text:span text:style-name="T241">«</text:span><text:span text:style-name="T242">Журнале регистрации договоров об образовании по образовательным программам дошкольного образования с родителями (законными представителями)</text:span><text:span text:style-name="T243">» (</text:span><text:span text:style-name="T244">Приложение 10), после заключения договора заведующий издает приказ о зачислении ребенка в МБДОУ – детский сад № 55, о чем вносится запись в<text:s/></text:span><text:span text:style-name="T245">«<text:s/></text:span><text:span text:style-name="T246">Книгу приказов по детям МБДОУ – детский сад 55</text:span><text:span text:style-name="T247">» (</text:span><text:span text:style-name="T248">Приложение 11) и в<text:s/></text:span><text:span text:style-name="T249">«</text:span><text:span text:style-name="T250">Книгу движения детей МБДОУ – детский сад № 55</text:span><text:span text:style-name="T251">» (</text:span><text:span text:style-name="T252">Приложение 12).</text:span></text:p>
      <text:p text:style-name="P29"><text:span text:style-name="T253"><text:s text:c="6"/>2.15.<text:s/></text:span><text:span text:style-name="T254">На каждого воспитанника, зачисленного в МБДОУ, заводится личное дело, в котором хранятся все сданные заверенные копии<text:s text:c="2"/>представленных документов, указанных в пункте<text:s text:c="2"/>2.11.</text:span></text:p>
      <text:list text:style-name="L30">
        <text:list-item>
          <text:p text:style-name="P30"><text:span text:style-name="T254">Руководитель МБДОУ<text:s text:c="2"/>издает распорядительный акт о зачислении ребенка в МБДОУ – детский сад № 55. В течение трех рабочих дней после заключения договора. Распорядительный акт в трехдневный срок, после издания размещается на информационном стенде МБДОУ. На официальном сайте образовательной организации в сети Интернет размещаются реквизиты распорядительного акта, наименование возрастной группы, число детей, зачисленных в указанную группу.</text:span></text:p>
        </text:list-item>
        <text:list-item>
          <text:p text:style-name="P31"><text:span text:style-name="T255"><text:s text:c="9"/>2.17.<text:s/></text:span><text:span text:style-name="T256">После издания распорядительного акта ребенок снимается с учета детей, нуждающихся в предоставлении места в государственной или муниципальной образовательной организации.</text:span></text:p>
        </text:list-item>
      </text:list>
      <text:p text:style-name="P32"><text:span text:style-name="T257"><text:s text:c="10"/>2.18.<text:s/></text:span><text:span text:style-name="T258">В случае отказа родителя (закон</text:span><text:span text:style-name="T259">ного представителя) от предоставления места в МБДОУ, ему необходимо обратиться к руководителю МБДОУ, либо в Управление образования Ленинского района с заявлением в срок до 30 числа каждого месяца.</text:span></text:p>
      <text:p text:style-name="P33"><text:span text:style-name="T260"><text:s text:c="8"/>2.19.<text:s/></text:span><text:span text:style-name="T261">Дополнительное комплектование МБДОУ в течение года производится в том же порядке, что и в основной период.</text:span></text:p>
      <text:p text:style-name="P34"><text:span text:style-name="T262"><text:s text:c="5"/>2.20.</text:span><text:span text:style-name="T263">В приеме в МБДОУ — детский сад № 55 может быть отказано только по причине отсутствия свободных мест, за исключением случаев, предусмотренных статьей 88 Федерального закона от 29 декабря 2012г. N 273-ФЗ "Об образовании в Российской Федерации" (Собрание законодательства Российской Федерации, 2012, N53, ст.7598; 2019, N30, ст.4134). В случае отсутствия мест родители (законные представители) ребенка для решения вопроса о его устройстве в другую общеобразовательную организацию обращаются непосредственно в Управление образования Ленинского района, либо в Департамент образования Администрации города Екатеринбурга.</text:span></text:p>
      <text:p text:style-name="P35"><text:span text:style-name="T264"><text:s text:c="4"/>2.21.</text:span><text:span text:style-name="T265">В случае неявки родителей (законных представителей) в МБДОУ для зачисления в установленные сроки, место в МБДОУ считается свободным.</text:span></text:p>
      <text:p text:style-name="P35"><text:span text:style-name="T266"/></text:p>
      <text:list text:style-name="L36">
        <text:list-item>
          <text:p text:style-name="P36"><text:span text:style-name="T267">ПОРЯДОК ПЕРЕВОДА ДЕТЕЙ ИЗ ГРУППЫ В ГРУППУ</text:span></text:p>
        </text:list-item>
      </text:list>
      <text:p text:style-name="P37"><text:span text:style-name="T268"/></text:p>
      <text:list text:style-name="L38">
        <text:list-item>
          <text:p text:style-name="P38"><text:span text:style-name="T269">По инициативе родителей (законных представителей) воспитанника, действующих в интересах воспитанника при наличии свободных мест, в группу на год старше.</text:span></text:p>
        </text:list-item>
        <text:list-item>
          <text:p text:style-name="P38"><text:span text:style-name="T269">По инициативе МБДОУ в случае:</text:span></text:p>
        </text:list-item>
      </text:list>
      <text:p text:style-name="P39"><text:span text:style-name="T270">-<text:s/></text:span><text:span text:style-name="T271">карантины группы (учреждения);</text:span></text:p>
      <text:p text:style-name="P39"><text:span text:style-name="T272">-<text:s/></text:span><text:span text:style-name="T273">закрытия группы в связи с аварийной ситуацией, препятствующей осуществлению образовательной деятельности, создающих угрозу жизни и здоровью воспитанников;</text:span></text:p>
      <text:p text:style-name="P39"><text:span text:style-name="T274">-<text:s/></text:span><text:span text:style-name="T275">иным, независящим от участников образовательных отношений, причинам.</text:span></text:p>
      <text:p text:style-name="P40"><text:span text:style-name="T275">Основанием для перевода является приказ руководителя МБДОУ. В случае перевода воспитанника по инициативе родителя (законного представителя) изданию приказа предшествует заявление родителей (законных представителей) воспитанника.</text:span></text:p>
      <text:p text:style-name="P41"><text:span text:style-name="T276"/></text:p>
      <text:p text:style-name="P42"><text:span text:style-name="T277">4.</text:span><text:span text:style-name="T278">ОСНОВАНИЕ ПЕРЕВОДА ВОСПИТАННИКОВ</text:span></text:p>
      <text:p text:style-name="P43"><text:span text:style-name="T279"/></text:p>
      <text:p text:style-name="P44"><text:span text:style-name="T280"><text:s text:c="6"/>4.1.</text:span><text:span text:style-name="T281">Перевод обучающегося (воспитанника) в другое образовательное учреждение может быть осуществлен в следующих случаях:</text:span></text:p>
      <text:list text:style-name="L45">
        <text:list-item>
          <text:p text:style-name="P45"><text:span text:style-name="T281">по инициативе родителей (законных представителей) обучающегося (воспитанника);</text:span></text:p>
        </text:list-item>
        <text:list-item>
          <text:p text:style-name="P45"><text:span text:style-name="T281">в случае прекращения деятельности исходной организации, аннулирования лицензии на осуществление образовательной деятельности (далее - лицензия);</text:span></text:p>
        </text:list-item>
        <text:list-item>
          <text:p text:style-name="P45"><text:span text:style-name="T281">в случае приостановления действия лицензии;</text:span></text:p>
        </text:list-item>
        <text:list-item>
          <text:p text:style-name="P45"><text:span text:style-name="T281">временно, в случае невозможности осуществления образовательной организацией образовательной деятельности: для проведения ремонтных работ; аварийных ситуации, создающих угрозу жизни и здоровью воспитанников; иным причинам.</text:span></text:p>
        </text:list-item>
      </text:list>
      <text:p text:style-name="P46"><text:span text:style-name="T282"><text:s text:c="6"/>4.2.<text:s/></text:span><text:span text:style-name="T283">Учредитель МБДОУ и (или) уполномоченный им орган управления МБДОУ<text:s text:c="2"/>(далее - учредитель) обеспечивает перевод воспитанников с письменного согласия их родителей (законных представителей). Перевод воспитанников не зависит от периода (времени) года.</text:span></text:p>
      <text:p text:style-name="P46"><text:span text:style-name="T284"><text:s text:c="5"/>4.3.<text:s/></text:span><text:span text:style-name="T285">По заявлению родителей (законных представителей) заведующий может перевести обучающегося (воспитанника) в группу на год старше, при наличии свободных мест.<text:s text:c="4"/></text:span></text:p>
      <text:p text:style-name="P46"><text:span text:style-name="T286"><text:s text:c="2"/></text:span><text:span text:style-name="T287">Заявление родителей (законных представителей) пишется в произвольной форме на имя заведующего и хранится в личном деле воспитанника. На основании заявления родителей (законных представителей) заведующий издает приказ о переводе обучающегося (воспитанника) в группу на год старше.</text:span></text:p>
      <text:p text:style-name="P46"><text:span text:style-name="T288"/></text:p>
      <text:p text:style-name="P47"><text:span text:style-name="T289">5.</text:span><text:span text:style-name="T290">ПЕРЕВОД ВОСПИТАННИКОВ ПО ИНИЦИАТИВЕ ЕГО</text:span></text:p>
      <text:p text:style-name="P47"><text:span text:style-name="T290">РОДИТЕЛЕЙ (ЗАКОННЫХ ПРЕДСТАВИТЕЛЕЙ)</text:span></text:p>
      <text:p text:style-name="P48"><text:span text:style-name="T291">5.1.<text:s/></text:span><text:span text:style-name="T292">Родители (законные представители) обучающегося вправе по собственной инициативе перевести обучающегося в государственную, муниципальную или частную образовательную организацию, осуществляющую образовательную деятельность по образовательным программам дошкольного образования.</text:span></text:p>
      <text:p text:style-name="P49"><text:span text:style-name="T293">5.2.<text:s/></text:span><text:span text:style-name="T294">При переводе в государственную или муниципальную образовательную организацию, осуществляющую образовательную деятельность по образовательным программам дошкольного образования (далее - государственная или муниципальная образовательная организация), родители (законные представители) обращаются в Департамент образования Администрации города Екатеринбурга (г. Екатеринбург, проспект Ленина, 24а) для определения принимающей организации из числа муниципальных образовательных организаций с запросом о наличии свободных мест в выбранной организации. Запрос (обращение) (Приложение 13) может быть направленно в форме электронного документа);</text:span></text:p>
      <text:p text:style-name="P49"><text:span text:style-name="T295">5.3.</text:span><text:span text:style-name="T296">После получения информации о предоставлении места в государственной или муниципальной образовательной организации обращаются в исходную организацию с заявлением об отчислении обучающегося в связи с переводом в принимающую организацию.<text:s text:c="3"/>В заявлении родителей (законных представителей) обучающегося (воспитанника) об отчислении в порядке перевода в принимающую организацию указываются (Приложение 14):</text:span></text:p>
      <text:p text:style-name="P50"><text:span text:style-name="T296">а) фамилия, имя, отчество (при наличии) обучающегося;</text:span></text:p>
      <text:p text:style-name="P50"><text:span text:style-name="T296">б) дата рождения;</text:span></text:p>
      <text:p text:style-name="P50"><text:span text:style-name="T296">в) направленность группы;</text:span></text:p>
      <text:p text:style-name="P50"><text:span text:style-name="T296">г) наименование принимающей организации. В случае переезда в другую местность родителей (законных представителей) обучающегося (воспитанника)<text:s text:c="2"/>указывается, в том числе населенный пункт, муниципальное образование, субъект Российской Федерации, в который осуществляется переезд.</text:span></text:p>
      <text:p text:style-name="P51"><text:span text:style-name="T297"><text:s/>5.4.<text:s/></text:span><text:span text:style-name="T298">На основании заявления родителей (законных представителей) обучающегося (воспитанника)<text:s text:c="2"/>об отчислении в порядке перевода исходная организация в трехдневный срок издает распорядительный акт (приказ) об отчислении обучающегося (воспитанника)<text:s text:c="2"/>в порядке перевода с указанием принимающей организации.</text:span></text:p>
      <text:p text:style-name="P52"><text:span text:style-name="T299">5.5.<text:s/></text:span><text:span text:style-name="T300">При переводе в частную образовательную организацию, осуществляющую образовательную деятельность по образовательным программам дошкольного образования (далее - частная образовательная организация), родители (законные представители):</text:span></text:p>
      <text:p text:style-name="P52"><text:span text:style-name="T301"><text:s/>-<text:s/></text:span><text:span text:style-name="T302">осуществляют выбор частной образовательной организации;</text:span></text:p>
      <text:p text:style-name="P52"><text:span text:style-name="T303">-<text:s/></text:span><text:span text:style-name="T304">обращаются, в том числе с использованием информационно-телекоммуникационной сети "Интернет" (далее - сеть Интернет), в выбранную частную образовательную организацию с запросом о наличии свободных мест, соответствующих потребностям в языке образования, родном языке из числа языков народов Российской Федерации, в том числе русском языке как родном языке, в обучении ребенка по адаптированной образовательной программе дошкольного образования и (или) в создании специальных условий для организации обучения и воспитания ребенка-инвалида в соответствии с индивидуальной программой реабилитации инвалида (при необходимости), в направленности дошкольной группы и режиме пребывания ребенка, желаемой дате приема;</text:span></text:p>
      <text:p text:style-name="P53"><text:span text:style-name="T305">5.5.<text:s/></text:span><text:span text:style-name="T306">После получения информации о наличии свободного места обращаются в исходную организацию с заявлением об отчислении обучающегося в связи с переводом в частную образовательную организацию."</text:span></text:p>
      <text:p text:style-name="P54"><text:span text:style-name="T307">5.6.<text:s/></text:span><text:span text:style-name="T308">Исходная организация выдает родителям (законным представителям) личное дело обучающегося (далее - личное дело) с описью содержащихся в нем документов. Родитель (законный представитель) личной подписью подтверждает получение личного дела с описью содержащихся в нем документов.</text:span></text:p>
      <text:p text:style-name="P54"><text:span text:style-name="T309">5.7.<text:s/></text:span><text:span text:style-name="T310">При отсутствии в личном деле копий документов, необходимых для приема в соответствии с Порядком приема на обучение по образовательным программам дошкольного образования, утвержденным приказом Министерства просвещения Российской Федерации от 15 мая 2020 г. N 236 "Об утверждении Порядка приема на обучение по образовательным программам дошкольного образования" (зарегистрирован Министерством юстиции Российской Федерации 17 июня 2020 г., регистрационный N 58681), принимающая организация вправе запросить такие документы у родителя (законного представителя)</text:span></text:p>
      <text:p text:style-name="P54"><text:span text:style-name="T311">5.8.<text:s/></text:span><text:span text:style-name="T312">Личное дело<text:s text:c="2"/>(Приложение 15) представляется родителями (законными представителями) обучающегося (воспитанника) в принимающую организацию вместе с заявлением о зачислении обучающегося (воспитанника) в указанную организацию в порядке перевода из исходной организации и предъявлением оригинала документа, удостоверяющего личность родителя (законного представителя) обучающегося (воспитанника) </text:span></text:p>
      <text:p text:style-name="P54"><text:span text:style-name="T313">5.9.<text:s/></text:span><text:span text:style-name="T314">После приема заявления (Приложение 14) и личного дела воспитанника принимающая организация заключает договор об образовании по образовательным программам дошкольного образования (далее – договор) с родителями (законными представителями) воспитанника и в течение трех рабочих дней после заключения договора издает приказ о зачислении воспитанника в порядке перевода (Приложение 9). </text:span></text:p>
      <text:p text:style-name="P54"><text:span text:style-name="T315">5.10.</text:span><text:span text:style-name="T316">Принимающая организация при зачислении воспитанника, отчисленного из исходной организации, в течение двух рабочих дней с даты, издания приказа о зачислении воспитанника в порядке перевода письменно уведомляет исходную организацию о номере и дате приказа о зачислении воспитанника в принимающую организацию (Приложение 17).</text:span></text:p>
      <text:p text:style-name="P55"><text:span text:style-name="T317"/></text:p>
      <text:p text:style-name="P56"><text:span text:style-name="T318">6.<text:s text:c="2"/></text:span><text:span text:style-name="T319">ПЕРЕВОД ВОСПИТАННИКА В СЛУЧАИ ПРЕКРАЩЕНИЯ ДЕЯТЕЛЬНОСТИ ИСХОДНОЙ ОРГАНИЗАЦИИ, АННУЛИРОВАНИЯ (ПРИОСТАНОВЛЕНИЯ ДЕЙСТВИЯ) ЛИЦЕНЗИИ</text:span></text:p>
      <text:p text:style-name="P56"><text:span text:style-name="T320"/></text:p>
      <text:p text:style-name="P57"><text:span text:style-name="T321"><text:s text:c="6"/>6.1.<text:s/></text:span><text:span text:style-name="T322">При принятии решения о прекращении деятельности исходной организации в соответствующем распорядительном акте учредителя указывается принимающая организация либо перечень принимающих организаций (далее вместе - принимающая организация), в которую (ые) будут переводиться обучающиеся (воспитанника) на основании письменных согласий их родителей (законных представителей) на перевод.</text:span></text:p>
      <text:p text:style-name="P57"><text:span text:style-name="T323"><text:s text:c="6"/></text:span><text:span text:style-name="T324">О предстоящем переводе исходная организация в случае прекращения своей деятельности обязана уведомить родителей (законных представителей) обучающихся в письменной форме в течение пяти рабочих дней с момента издания распорядительного акта учредителя о прекращении деятельности исходной организации, а также разместить указанное уведомление на своем официальном сайте в сети Интернет. Данное уведомление должно содержать сроки предоставления письменных согласий родителей (законных представителей) обучающихся на перевод обучающихся (воспитанников) в принимающую организацию.</text:span></text:p>
      <text:p text:style-name="P57"><text:span text:style-name="T325"><text:s text:c="6"/>6.2.<text:s/></text:span><text:span text:style-name="T326">О причине, влекущей за собой необходимость перевода обучающихся (воспитанников), исходная организация обязана уведомить учредителя, родителей (законных представителей) обучающихся в письменной форме, а также разместить указанное уведомление на своем официальном сайте в сети Интернет:</text:span></text:p>
      <text:p text:style-name="P57"><text:span text:style-name="T327">-<text:s/></text:span><text:span text:style-name="T328">в случае аннулирования лицензии - в течение пяти рабочих дней с момента вступления в законную силу решения суда;</text:span></text:p>
      <text:p text:style-name="P58"><text:span text:style-name="T329"><text:s text:c="12"/>-<text:s/></text:span><text:span text:style-name="T330">в случае приостановления действия лицензии - в течение пяти рабочих дней с момента внесения в Реестр лицензий сведений, содержащих информацию о принятом федеральным органом исполнительной власти, осуществляющим функции по контролю и надзору в сфере образования, или органом исполнительной власти субъекта Российской Федерации, осуществляющим переданные Российской Федерацией полномочия в сфере образования, решении о приостановлении действия лицензии.</text:span></text:p>
      <text:p text:style-name="P59"><text:span text:style-name="T331"><text:s text:c="6"/>6.3.<text:s/></text:span><text:span text:style-name="T332">Учредитель, за исключением случая, указанного в пункте 12 настоящего Порядка, осуществляет выбор принимающей организации с использованием информации, предварительно полученной от исходной организации, о списочном составе обучающихся с указанием возрастной категории обучающихся, направленности группы и осваиваемых ими образовательных программ дошкольного образования.</text:span></text:p>
      <text:p text:style-name="P59"><text:span text:style-name="T333"><text:s text:c="6"/>6.4.<text:s/></text:span><text:span text:style-name="T334">Учредитель запрашивает выбранные им организации, осуществляющие образовательную деятельность по образовательным программам дошкольного образования, о возможности перевода в них обучающихся (воспитанников).</text:span></text:p>
      <text:p text:style-name="P59"><text:span text:style-name="T334">Руководители указанных организаций или уполномоченные ими лица должны в течение десяти рабочих дней с момента получения соответствующего запроса письменно проинформировать о возможности перевода обучающихся.</text:span></text:p>
      <text:p text:style-name="P59"><text:span text:style-name="T335"><text:s text:c="6"/>6.5.<text:s/></text:span><text:span text:style-name="T336">Исходная организация доводит до сведения родителей (законных представителей) обучающихся (воспитанников) полученную от учредителя информацию об организациях, реализующих образовательные программы дошкольного образования, которые дали согласие на перевод обучающихся<text:s text:c="2"/>(воспитанников) из исходной организации, а также о сроках предоставления письменных согласий родителей (законных представителей) обучающихся на перевод обучающихся (воспитанников) в принимающую организацию. Указанная информация доводится в течение десяти рабочих дней с момента ее получения и включает в себя: наименование принимающей организации, перечень реализуемых образовательных программ дошкольного образования, возрастную категорию обучающихся воспитанников), направленность группы, количество свободных мест.</text:span></text:p>
      <text:p text:style-name="P59"><text:span text:style-name="T337"><text:s text:c="6"/>6.6.<text:s/></text:span><text:span text:style-name="T338">После получения письменных согласие родителей (законных представителей) обучающихся (воспитанников) исходная организация издает распорядительный акт об отчислении обучающихся (воспитанников) в порядке перевода в принимающую организацию с указанием основания такого перевода (прекращение деятельности исходной организации, аннулирование лицензии, приостановление деятельности лицензии).</text:span></text:p>
      <text:p text:style-name="P59"><text:span text:style-name="T339"><text:s text:c="5"/>6.7.<text:s/></text:span><text:span text:style-name="T340">В случае отказа от перевода в предлагаемую принимающую организацию родители (законные представители) обучающегося (воспитанника) указывают об этом в письменном заявлении.</text:span></text:p>
      <text:p text:style-name="P59"><text:span text:style-name="T341"><text:s text:c="5"/>6.8.<text:s/></text:span><text:span text:style-name="T342">Исходная организация передает в принимающую организацию списочный состав обучающихся, письменные согласия родителей (законных представителей) обучающихся (воспитанников), личные дела.</text:span></text:p>
      <text:p text:style-name="P59"><text:span text:style-name="T343"><text:s text:c="5"/>6.9.<text:s/></text:span><text:span text:style-name="T344">На основании представленных документов принимающая организация заключает договор с родителями (законными представителями) обучающихся (воспитанников) и в течение трех рабочих дней после заключения договора издает распорядительный акт о зачислении обучающегося (воспитанников) в порядке перевода в связи с прекращением деятельности исходной организации, аннулированием лицензии, приостановлением действия лицензии.</text:span></text:p>
      <text:p text:style-name="P59"><text:span text:style-name="T344">В распорядительном акте о зачислении делается запись о зачислении обучающегося (воспитанников) в порядке перевода с указанием исходной организации, в которой он обучался до перевода, возрастной категории обучающегося и направленности группы.</text:span></text:p>
      <text:p text:style-name="P59"><text:span text:style-name="T345"><text:s text:c="5"/>6.10.<text:s/></text:span><text:span text:style-name="T346">В принимающей организации на основании переданных личных дел на обучающихся (воспитанников) формируются новые личные дела, включающие в том числе выписку из распорядительного акта о зачислении в порядке перевода, соответствующие письменные согласия родителей (законных представителей) обучающихся.</text:span></text:p>
      <text:p text:style-name="P59"><text:span text:style-name="T347"/></text:p>
      <text:p text:style-name="P60"><text:span text:style-name="T348">7.<text:s/></text:span><text:span text:style-name="T349">ВРЕМЕННЫЙ ПЕРЕВОД ВОСПИТАННИКОВ В ДРУГУЮ ОБРАЗОВАТЕЛЬНУЮ ОРГАНИЗАЦИЮ</text:span></text:p>
      <text:p text:style-name="P61"><text:span text:style-name="T350">7.1.<text:s/></text:span><text:span text:style-name="T351">В случае закрытия учреждения для проведения ремонтных работ; аварийных ситуации, препятствующих осуществлению образовательной деятельности МБДОУ по запросу родителей (законных представителей) обеспечивает временное место воспитаннику в других образовательных организациях, осуществляющих образовательную деятельность по образовательным программам дошкольного образования.</text:span></text:p>
      <text:p text:style-name="P61"><text:span text:style-name="T352">7.2.<text:s/></text:span><text:span text:style-name="T353">Руководитель МБДОУ издает приказ о временном переводе воспитанника с указанием основания для перевода, сроков, наименовании организации. Родителям (законным представителям) выдается выписка из медицинской карты воспитанника, содержащая информацию о последней дате посещения ребенком МБДОУ и отсутствии карантина в группе, которую посещал ребенок.</text:span></text:p>
      <text:p text:style-name="P61"><text:span text:style-name="T354">7.3.<text:s/></text:span><text:span text:style-name="T355">Руководитель временно принимающей организации на основании письменного заявления родителей (законных представителей) воспитанника издает приказ о временном зачислении ребенка в образовательную организацию с указанием основания и сроков, временного зачисления.</text:span></text:p>
      <text:p text:style-name="P62"><text:span text:style-name="T356"/></text:p>
      <text:p text:style-name="P63"><text:span text:style-name="T357">8.</text:span><text:span text:style-name="T358">ПОРЯДОК И ОСНОВАНИЯ ОТЧИСЛЕНИЯ ВОСПИТАННИКОВ</text:span></text:p>
      <text:p text:style-name="P64"><text:span text:style-name="T359"/></text:p>
      <text:p text:style-name="P65"><text:span text:style-name="T360"><text:s text:c="6"/>8.1.<text:s/></text:span><text:span text:style-name="T361">Основанием для отчисления, обучающегося (воспитанника) является распорядительный акт (приказ) МБДОУ, осуществляющей образовательную деятельность, об отчислении.</text:span></text:p>
      <text:p text:style-name="P65"><text:span text:style-name="T362"><text:s text:c="6"/></text:span><text:span text:style-name="T363">Права и обязанности участников образовательного процесса, предусмотренные законодательством об образовании и локальными нормативными актами МБДОУ, прекращаются, с даты отчисления обучающегося (воспитанника).</text:span></text:p>
      <text:p text:style-name="P65"><text:span text:style-name="T364"><text:s text:c="5"/>8.2.<text:s/></text:span><text:span text:style-name="T365">Отчисление обучающегося (воспитанника) из МБДОУ может производиться в следующих случаях:</text:span></text:p>
      <text:p text:style-name="P65"><text:span text:style-name="T366">-<text:s/></text:span><text:span text:style-name="T367">связи с получением дошкольного образования (завершением обучения) и достижением обучающегося (воспитанника) возраста для поступления в первый класс общеобразовательной организации;</text:span></text:p>
      <text:p text:style-name="P65"><text:span text:style-name="T368">-<text:s/></text:span><text:span text:style-name="T369">по заявлению родителей, (законных представителей) в случае перевода, обучающегося (воспитанника) для продолжения освоения программы в другую организацию, осуществляющую образовательную деятельность;</text:span></text:p>
      <text:p text:style-name="P65"><text:span text:style-name="T370">-<text:s/></text:span><text:span text:style-name="T371">по обстоятельствам, не зависящим от воли родителей (законных представителей) обучающегося (воспитанника) и МБДОУ осуществляющего образовательную деятельность, в том числе в случаях ликвидации организации, осуществляющей образовательную деятельность, аннулирования лицензии на осуществление образовательной деятельности.</text:span></text:p>
      <text:p text:style-name="P65"><text:span text:style-name="T372">8.3.<text:s/></text:span><text:span text:style-name="T373">Основанием для прекращения образовательных отношений является приказ руководителя МБДОУ об отчислении.<text:s text:c="2"/>В случае отчисления воспитанника по инициативе родителя (законного представителя) изданию приказа предшествует заявление родителей (законных представителей) воспитанника.</text:span></text:p>
      <text:p text:style-name="P65"><text:span text:style-name="T374">8.4.<text:s/></text:span><text:span text:style-name="T375">Досрочное отчисление воспитанников из МБДОУ по инициативе родителя (законного представителя) не влечет за собой возникновений, каких либо дополнительных, в том числе и материальных, обязательств перед МБДОУ.</text:span></text:p>
      <text:p text:style-name="P66"><text:span text:style-name="T376"><text:s text:c="11"/>8.5.<text:s/></text:span><text:span text:style-name="T377">При отчислении ребенка из МБДОУ заведующий издает соответствующий приказ, расторгается договор, заключенный между родителями (законными представителями) и МБДОУ.</text:span></text:p>
      <text:p text:style-name="P66"><text:span text:style-name="T378"><text:s text:c="10"/>8.6.<text:s/></text:span><text:span text:style-name="T379">В<text:s/></text:span><text:span text:style-name="T380">«</text:span><text:span text:style-name="T381">Книге движения детей МБДОУ – детский сад № 55</text:span><text:span text:style-name="T382">» (</text:span><text:span text:style-name="T383">Приложение 12), пронумерованной, прошнурованной и скрепленной печатью, руководитель МБДОУ делает соответствующую отметку о выбытии воспитанника.</text:span></text:p>
      <text:p text:style-name="P66"><text:span text:style-name="T384"><text:s text:c="9"/>8.7.<text:s/></text:span><text:span text:style-name="T385">Восстановление отчисленного воспитанника не осуществляется.</text:span></text:p>
      <text:p text:style-name="P67"><text:span text:style-name="T386"/></text:p>
      <text:p text:style-name="P67"><text:span text:style-name="T386"/></text:p>
      <text:p text:style-name="P67"><text:span text:style-name="T386"/></text:p>
      <text:p text:style-name="P67"><text:span text:style-name="T386"/></text:p>
      <text:p text:style-name="P67"><text:span text:style-name="T386"/></text:p>
      <text:p text:style-name="P67"><text:span text:style-name="T386"/></text:p>
      <text:p text:style-name="P67"><text:span text:style-name="T386"/></text:p>
      <text:p text:style-name="P67"><text:span text:style-name="T387">ПРИЛОЖЕНИЕ 1</text:span></text:p>
      <text:p text:style-name="P68"><text:span text:style-name="T388">Правилам приема, порядка и оснований </text:span></text:p>
      <text:p text:style-name="P68"><text:span text:style-name="T388">перевода, отчисления воспитанников </text:span></text:p>
      <text:p text:style-name="P68"><text:span text:style-name="T388">МБДОУ – детский сад № 55</text:span></text:p>
      <text:p text:style-name="P68"><text:span text:style-name="T389"/></text:p>
      <text:p text:style-name="P68"><text:span text:style-name="T389"/></text:p>
      <text:p text:style-name="P69"><text:span text:style-name="T390">«</text:span><text:span text:style-name="T391">Журнал регистрации Распоряжений Департамента образования Администрации г. Екатеринбурга<text:s/></text:span><text:span text:style-name="T392">«</text:span><text:span text:style-name="T393">Об утверждении списков детей, подлежащих обучению по образовательным программам ДО</text:span><text:span text:style-name="T394">»</text:span></text:p>
      <text:p text:style-name="P70"><text:span text:style-name="T395"/></text:p>
      <text:p text:style-name="P70"><text:span text:style-name="T395"/></text:p>
      <text:p text:style-name="P70"><text:span text:style-name="T395"/></text:p>
      <table:table table:style-name="Table01">
        <table:table-column table:style-name="TableColumn0100"/>
        <table:table-column table:style-name="TableColumn0101"/>
        <table:table-column table:style-name="TableColumn0102"/>
        <table:table-row table:style-name="TableRow0100">
          <table:table-cell table:style-name="TableCell010000">
            <text:p text:style-name="P72"><text:span text:style-name="T396">№<text:s/></text:span><text:span text:style-name="T397">п/п</text:span><text:span text:style-name="T398"/></text:p>
          </table:table-cell>
          <table:table-cell table:style-name="TableCell010001">
            <text:p text:style-name="P72"><text:span text:style-name="T399">Дата получения</text:span><text:span text:style-name="T400"/></text:p>
          </table:table-cell>
          <table:table-cell table:style-name="TableCell010002">
            <text:p text:style-name="P72"><text:span text:style-name="T401">Распоряжение о направлении списков детей, подлежащих обучению по образовательным программам ДО</text:span><text:span text:style-name="T402"/></text:p>
          </table:table-cell>
        </table:table-row>
        <table:table-row table:style-name="TableRow0101">
          <table:table-cell table:style-name="TableCell010100">
            <text:p text:style-name="P75"><text:span text:style-name="T402"/></text:p>
          </table:table-cell>
          <table:table-cell table:style-name="TableCell010101">
            <text:p text:style-name="P75"><text:span text:style-name="T402"/></text:p>
          </table:table-cell>
          <table:table-cell table:style-name="TableCell010102">
            <text:p text:style-name="P76"><text:span text:style-name="T403">Дата</text:span><text:span text:style-name="T404"/></text:p>
          </table:table-cell>
        </table:table-row>
        <table:table-row table:style-name="TableRow0102">
          <table:table-cell table:style-name="TableCell010200">
            <text:p text:style-name="P79"><text:span text:style-name="T404"/></text:p>
            <text:p text:style-name="P79"><text:span text:style-name="T404"/></text:p>
            <text:p text:style-name="P79"><text:span text:style-name="T404"/></text:p>
          </table:table-cell>
          <table:table-cell table:style-name="TableCell010201">
            <text:p text:style-name="P79"><text:span text:style-name="T404"/></text:p>
          </table:table-cell>
          <table:table-cell table:style-name="TableCell010202">
            <text:p text:style-name="P80"><text:span text:style-name="T404"/></text:p>
          </table:table-cell>
        </table:table-row>
      </table:table>
      <text:p text:style-name="P82"><text:span text:style-name="T404"/></text:p>
      <text:p text:style-name="P82"><text:span text:style-name="T404"/></text:p>
      <text:p text:style-name="P82"><text:span text:style-name="T404"/></text:p>
      <text:p text:style-name="P82"><text:span text:style-name="T404"/></text:p>
      <text:p text:style-name="P82"><text:span text:style-name="T404"/></text:p>
      <text:p text:style-name="P82"><text:span text:style-name="T404"/></text:p>
      <text:p text:style-name="P82"><text:span text:style-name="T404"/></text:p>
      <text:p text:style-name="P82"><text:span text:style-name="T404"/></text:p>
      <text:p text:style-name="P82"><text:span text:style-name="T404"/></text:p>
      <text:p text:style-name="P82"><text:span text:style-name="T404"/></text:p>
      <text:p text:style-name="P82"><text:span text:style-name="T404"/></text:p>
      <text:p text:style-name="P82"><text:span text:style-name="T404"/></text:p>
      <text:p text:style-name="P82"><text:span text:style-name="T404"/></text:p>
      <text:p text:style-name="P82"><text:span text:style-name="T404"/></text:p>
      <text:p text:style-name="P82"><text:span text:style-name="T404"/></text:p>
      <text:p text:style-name="P82"><text:span text:style-name="T404"/></text:p>
      <text:p text:style-name="P82"><text:span text:style-name="T404"/></text:p>
      <text:p text:style-name="P82"><text:span text:style-name="T404"/></text:p>
      <text:p text:style-name="P82"><text:span text:style-name="T404"/></text:p>
      <text:p text:style-name="P82"><text:span text:style-name="T404"/></text:p>
      <text:p text:style-name="P82"><text:span text:style-name="T404"/></text:p>
      <text:p text:style-name="P82"><text:span text:style-name="T404"/></text:p>
      <text:p text:style-name="P82"><text:span text:style-name="T404"/></text:p>
      <text:p text:style-name="P82"><text:span text:style-name="T404"/></text:p>
      <text:p text:style-name="P82"><text:span text:style-name="T404"/></text:p>
      <text:p text:style-name="P82"><text:span text:style-name="T404"/></text:p>
      <text:p text:style-name="P82"><text:span text:style-name="T404"/></text:p>
      <text:p text:style-name="P82"><text:span text:style-name="T404"/></text:p>
      <text:p text:style-name="P83"><text:span text:style-name="T405">ПРИЛОЖЕНИЕ 2</text:span></text:p>
      <text:p text:style-name="P84"><text:span text:style-name="T406">Правилам приема, порядка и оснований </text:span></text:p>
      <text:p text:style-name="P84"><text:span text:style-name="T406">перевода, отчисления воспитанников </text:span></text:p>
      <text:p text:style-name="P84"><text:span text:style-name="T406">МБДОУ – детский сад № 55</text:span></text:p>
      <text:p text:style-name="P85"><text:span text:style-name="T407"/></text:p>
      <text:p text:style-name="P85"><text:span text:style-name="T407"/></text:p>
      <text:p text:style-name="P86"><text:span text:style-name="T408">«</text:span><text:span text:style-name="T409">Журнал ознакомления родителей (законных представителей) с административным регламентом</text:span><text:span text:style-name="T410">»</text:span></text:p>
      <text:p text:style-name="P87"><text:span text:style-name="T411"/></text:p>
      <text:p text:style-name="P87"><text:span text:style-name="T411"/></text:p>
      <text:p text:style-name="P87"><text:span text:style-name="T411"/></text:p>
      <text:p text:style-name="P88"><text:span text:style-name="T411"/></text:p>
      <text:p text:style-name="P89"><text:span text:style-name="T411"/></text:p>
      <table:table table:style-name="Table02">
        <table:table-column table:style-name="TableColumn0200"/>
        <table:table-column table:style-name="TableColumn0201"/>
        <table:table-column table:style-name="TableColumn0202"/>
        <table:table-row table:style-name="TableRow0200">
          <table:table-cell table:style-name="TableCell020000">
            <text:p text:style-name="P91"><text:span text:style-name="T412">№<text:s/></text:span><text:span text:style-name="T413">п/п</text:span><text:span text:style-name="T414"/></text:p>
          </table:table-cell>
          <table:table-cell table:style-name="TableCell020001">
            <text:p text:style-name="P91"><text:span text:style-name="T415">Ф.И.О. родителя (законного представителя) ребенка</text:span><text:span text:style-name="T416"/></text:p>
          </table:table-cell>
          <table:table-cell table:style-name="TableCell020002">
            <text:p text:style-name="P91"><text:span text:style-name="T417">Роспись</text:span><text:span text:style-name="T418"/></text:p>
          </table:table-cell>
        </table:table-row>
        <table:table-row table:style-name="TableRow0201">
          <table:table-cell table:style-name="TableCell020100">
            <text:p text:style-name="P94"><text:span text:style-name="T418"/></text:p>
            <text:p text:style-name="P94"><text:span text:style-name="T418"/></text:p>
            <text:p text:style-name="P94"><text:span text:style-name="T418"/></text:p>
            <text:p text:style-name="P94"><text:span text:style-name="T418"/></text:p>
            <text:p text:style-name="P94"><text:span text:style-name="T418"/></text:p>
          </table:table-cell>
          <table:table-cell table:style-name="TableCell020101">
            <text:p text:style-name="P94"><text:span text:style-name="T418"/></text:p>
          </table:table-cell>
          <table:table-cell table:style-name="TableCell020102">
            <text:p text:style-name="P94"><text:span text:style-name="T418"/></text:p>
          </table:table-cell>
        </table:table-row>
      </table:table>
      <text:p text:style-name="P96"><text:span text:style-name="T418"/></text:p>
      <text:p text:style-name="P96"><text:span text:style-name="T418"/></text:p>
      <text:p text:style-name="P96"><text:span text:style-name="T418"/></text:p>
      <text:p text:style-name="P96"><text:span text:style-name="T418"/></text:p>
      <text:p text:style-name="P96"><text:span text:style-name="T418"/></text:p>
      <text:p text:style-name="P96"><text:span text:style-name="T418"/></text:p>
      <text:p text:style-name="P96"><text:span text:style-name="T418"/></text:p>
      <text:p text:style-name="P96"><text:span text:style-name="T418"/></text:p>
      <text:p text:style-name="P96"><text:span text:style-name="T418"/></text:p>
      <text:p text:style-name="P96"><text:span text:style-name="T418"/></text:p>
      <text:p text:style-name="P96"><text:span text:style-name="T418"/></text:p>
      <text:p text:style-name="P96"><text:span text:style-name="T418"/></text:p>
      <text:p text:style-name="P96"><text:span text:style-name="T418"/></text:p>
      <text:p text:style-name="P96"><text:span text:style-name="T418"/></text:p>
      <text:p text:style-name="P96"><text:span text:style-name="T418"/></text:p>
      <text:p text:style-name="P96"><text:span text:style-name="T418"/></text:p>
      <text:p text:style-name="P96"><text:span text:style-name="T418"/></text:p>
      <text:p text:style-name="P96"><text:span text:style-name="T418"/></text:p>
      <text:p text:style-name="P96"><text:span text:style-name="T418"/></text:p>
      <text:p text:style-name="P96"><text:span text:style-name="T418"/></text:p>
      <text:p text:style-name="P96"><text:span text:style-name="T418"/></text:p>
      <text:p text:style-name="P96"><text:span text:style-name="T418"/></text:p>
      <text:p text:style-name="P96"><text:span text:style-name="T418"/></text:p>
      <text:p text:style-name="P96"><text:span text:style-name="T418"/></text:p>
      <text:p text:style-name="P96"><text:span text:style-name="T418"/></text:p>
      <text:p text:style-name="P97"><text:span text:style-name="T418"/></text:p>
      <text:p text:style-name="P97"><text:span text:style-name="T418"/></text:p>
      <text:p text:style-name="P97"><text:span text:style-name="T418"/></text:p>
      <text:p text:style-name="P97"><text:span text:style-name="T418"/></text:p>
      <text:p text:style-name="P97"><text:span text:style-name="T418"/></text:p>
      <text:p text:style-name="P98"><text:span text:style-name="T419">ПРИЛОЖЕНИЕ 3</text:span></text:p>
      <text:p text:style-name="P99"><text:span text:style-name="T420">Правилам приема, порядка и оснований </text:span></text:p>
      <text:p text:style-name="P99"><text:span text:style-name="T420">перевода, отчисления воспитанников </text:span></text:p>
      <text:p text:style-name="P99"><text:span text:style-name="T420">МБДОУ – детский сад № 55</text:span></text:p>
      <text:p text:style-name="P100"><text:span text:style-name="T421"/></text:p>
      <text:p text:style-name="P101"><text:span text:style-name="T422">УВЕДОМЛЕНИЕ</text:span></text:p>
      <text:p text:style-name="P101"><text:span text:style-name="T423"/></text:p>
      <text:p text:style-name="P102"><text:span text:style-name="T424">Уважаемые родители (законные представители) </text:span></text:p>
      <text:p text:style-name="P103"><text:span text:style-name="T425">_______________________________________________________<text:s text:c="164"/></text:span><text:span text:style-name="T426">Ф.И. и дата рождения ребёнка</text:span></text:p>
      <text:p text:style-name="P104"><text:span text:style-name="T426">Ваш сын (дочь) включены в поимённый список детей для получения образования по образовательным программам дошкольного образования в<text:s/></text:span><text:span text:style-name="T427">Муниципальное бюджетное дошкольное образовательное учреждение<text:s text:c="2"/>-<text:s text:c="2"/>детский сад № 55</text:span><text:span text:style-name="T428">, расположенного по адресу:<text:s text:c="3"/>г. Екатеринбург, улица<text:s/></text:span><text:span text:style-name="T429">Фрунзе</text:span><text:span text:style-name="T430">, дом №<text:s/></text:span><text:span text:style-name="T431">43 а</text:span><text:span text:style-name="T432">, контактный телефон МБДОУ:<text:s text:c="2"/>8(343)<text:s/></text:span><text:span text:style-name="T433">251-41-66</text:span><text:span text:style-name="T434">.</text:span></text:p>
      <text:p text:style-name="P105"><text:span text:style-name="T434">Для заключения договора об образовании между Вами и МБДОУ<text:s text:c="2"/>Вам необходимо в срок<text:s text:c="3"/></text:span><text:span text:style-name="T435">до<text:s text:c="2"/>________<text:s/></text:span><text:span text:style-name="T436"><text:s/>предоставить руководителю МБДОУ<text:s/></text:span><text:span text:style-name="T437">Шушариной Наталье Витальевне<text:s/></text:span><text:span text:style-name="T438"><text:s/>или ответственному лицу<text:s text:c="100"/></text:span><text:span text:style-name="T439">Купцовой Ольге Владимировне<text:s/></text:span><text:span text:style-name="T440">за приём документов, следующие документы:</text:span></text:p>
      <text:p text:style-name="P105"><text:span text:style-name="T441"><text:s text:c="16"/></text:span><text:span text:style-name="T442">Ф.И.О. ответственного лица</text:span></text:p>
      <text:p text:style-name="P106"><text:span text:style-name="T443">-<text:s/></text:span><text:span text:style-name="T444">заявление о приеме ребенка в МБДОУ – детский сад № 55 (образец заявления представлен сайте учреждения в разделе<text:s/></text:span><text:span text:style-name="T445">«</text:span><text:span text:style-name="T446">Прием в детский сад</text:span><text:span text:style-name="T447">») (</text:span><text:span text:style-name="T448">Приложение 5);</text:span></text:p>
      <text:p text:style-name="P106"><text:span text:style-name="T449">-<text:s/></text:span><text:span text:style-name="T450">медицинскую карту ребенка (по форме № 026-у) с заключением<text:s/></text:span><text:span text:style-name="T451">«</text:span><text:span text:style-name="T452">ясельной</text:span><text:span text:style-name="T453">»<text:s/></text:span><text:span text:style-name="T454">комиссии о возможности посещения МБДОУ – детский сад № 55 ( срок действия: специалисты полгода, анализы -10 дней);</text:span></text:p>
      <text:p text:style-name="P106"><text:span text:style-name="T455">-<text:s/></text:span><text:span text:style-name="T456">свидетельство о рождении ребенка (всех детей до 18 лет) оригинал и копии;</text:span></text:p>
      <text:p text:style-name="P106"><text:span text:style-name="T457">-<text:s/></text:span><text:span text:style-name="T458">документ, подтверждающий личность заявителя, с подтверждением проживания в г. Екатеринбург (оригинал и копия);</text:span></text:p>
      <text:p text:style-name="P106"><text:span text:style-name="T459">-<text:s text:c="2"/></text:span><text:span text:style-name="T460">СНИЛС ребенка при наличии (при желании) (оригинал и копия);</text:span></text:p>
      <text:p text:style-name="P106"><text:span text:style-name="T461">-<text:s/></text:span><text:span text:style-name="T462">СНИЛС родителя при наличии (при желании)<text:s text:c="2"/>(оригинал и копия);</text:span></text:p>
      <text:p text:style-name="P106"><text:span text:style-name="T463">-<text:s/></text:span><text:span text:style-name="T464">банковские реквизиты одного из родителей (для оформления компенсационной выплаты);</text:span></text:p>
      <text:p text:style-name="P106"><text:span text:style-name="T465">-<text:s/></text:span><text:span text:style-name="T466">заключение ПМПК, справка МСЭ (при наличии).</text:span></text:p>
      <text:p text:style-name="P106"><text:span text:style-name="T466">В случае если указанные выше документы не будут предоставлены Вами в установленный срок, место предоставленное<text:s/></text:span><text:span text:style-name="T467">___________________</text:span><text:span text:style-name="T468">, будет рассматриваться как свободное для предоставления следующему по очередности (дате постановки на учет) ребёнку.</text:span></text:p>
      <text:p text:style-name="P107"><text:span text:style-name="T468">В случае отказа от предоставленного места Вам необходимо обратиться к руководителю МБДОУ<text:s text:c="2"/>с заявлением в срок до<text:s/></text:span><text:span text:style-name="T469">___________</text:span><text:span text:style-name="T470">.</text:span></text:p>
      <text:p text:style-name="P107"><text:span text:style-name="T471"/></text:p>
      <text:p text:style-name="P107"><text:span text:style-name="T472">Дни и часы приёма родителей (законных представителей): среда с 14.00-18.00, вторник, четверг с 9.00-13.00 (время записи предварительно уточнить по телефону 251-41-66).</text:span></text:p>
      <text:p text:style-name="P108"><text:span text:style-name="T473"/></text:p>
      <text:p text:style-name="P108"><text:span text:style-name="T474">С уважением, </text:span></text:p>
      <text:p text:style-name="P108"><text:span text:style-name="T474">руководитель МБДОУ – детский сад № 55: __________/ Наталья Витальевна Шушарина </text:span></text:p>
      <text:p text:style-name="P109"><text:span text:style-name="T475"><text:s text:c="204"/></text:span></text:p>
      <text:p text:style-name="P110"><text:span text:style-name="T476"/></text:p>
      <text:p text:style-name="P111"><text:span text:style-name="T476"/></text:p>
      <text:p text:style-name="P111"><text:span text:style-name="T476"/></text:p>
      <text:p text:style-name="P112"><text:span text:style-name="T476"/></text:p>
      <text:p text:style-name="P112"><text:span text:style-name="T476"/></text:p>
      <text:p text:style-name="P112"><text:span text:style-name="T476"/></text:p>
      <text:p text:style-name="P112"><text:span text:style-name="T476"/></text:p>
      <text:p text:style-name="P112"><text:span text:style-name="T476"/></text:p>
      <text:p text:style-name="P112"><text:span text:style-name="T476"/></text:p>
      <text:p text:style-name="P112"><text:span text:style-name="T476"/></text:p>
      <text:p text:style-name="P113"><text:span text:style-name="T477">ПРИЛОЖЕНИЕ 4</text:span></text:p>
      <text:p text:style-name="P114"><text:span text:style-name="T478">Правилам приема, порядка и оснований </text:span></text:p>
      <text:p text:style-name="P114"><text:span text:style-name="T478">перевода, отчисления воспитанников </text:span></text:p>
      <text:p text:style-name="P114"><text:span text:style-name="T478">МБДОУ – детский сад № 55</text:span></text:p>
      <text:p text:style-name="P115"><text:span text:style-name="T479"/></text:p>
      <text:p text:style-name="P116"><text:span text:style-name="T480">«</text:span><text:span text:style-name="T481">Журнал оповещения родителей (законных представителей) будущих воспитанников</text:span><text:span text:style-name="T482">»</text:span></text:p>
      <text:p text:style-name="P117"><text:span text:style-name="T483"/></text:p>
      <text:p text:style-name="P118"><text:span text:style-name="T483"/></text:p>
      <table:table table:style-name="Table03">
        <table:table-column table:style-name="TableColumn0300"/>
        <table:table-column table:style-name="TableColumn0301"/>
        <table:table-row table:style-name="TableRow0300">
          <table:table-cell table:style-name="TableCell030000" table:number-rows-spanned="2">
            <text:p text:style-name="P120"><text:span text:style-name="T484">Результат оповещения</text:span><text:span text:style-name="T485"/></text:p>
          </table:table-cell>
          <table:table-cell table:style-name="TableCell030001">
            <text:p text:style-name="P120"><text:span text:style-name="T486">Подпись родителя</text:span><text:span text:style-name="T487"/></text:p>
          </table:table-cell>
        </table:table-row>
        <table:table-row table:style-name="TableRow0301">
          <table:covered-table-cell>
            <text:p text:style-name="P123"><text:span text:style-name="T487"><text:s/></text:span></text:p>
          </table:covered-table-cell>
          <table:table-cell table:style-name="TableCell030101">
            <text:p text:style-name="P124"><text:span text:style-name="T488">Ознакомление с датой поступления в ДОО</text:span><text:span text:style-name="T489"/></text:p>
          </table:table-cell>
        </table:table-row>
        <table:table-row table:style-name="TableRow0302">
          <table:table-cell table:style-name="TableCell030200" table:number-rows-spanned="4">
            <text:p text:style-name="P127"><text:span text:style-name="T490">Сведения об оповещений родителей (законных представителей)</text:span><text:span text:style-name="T491"/></text:p>
          </table:table-cell>
          <table:table-cell table:style-name="TableCell030201">
            <text:p text:style-name="P127"><text:span text:style-name="T492">ФИО (подпись) ответ. лица</text:span><text:span text:style-name="T493"/></text:p>
          </table:table-cell>
        </table:table-row>
        <table:table-row table:style-name="TableRow0303">
          <table:covered-table-cell>
            <text:p text:style-name="P130"><text:span text:style-name="T493"><text:s/></text:span></text:p>
          </table:covered-table-cell>
          <table:table-cell table:style-name="TableCell030301">
            <text:p text:style-name="P131"><text:span text:style-name="T494">Дата вручения уведомления</text:span><text:span text:style-name="T495"/></text:p>
          </table:table-cell>
        </table:table-row>
        <table:table-row table:style-name="TableRow0304">
          <table:covered-table-cell>
            <text:p text:style-name="P133"><text:span text:style-name="T495"><text:s/></text:span></text:p>
          </table:covered-table-cell>
          <table:table-cell table:style-name="TableCell030401">
            <text:p text:style-name="P134"><text:span text:style-name="T496">Способ оповещения</text:span><text:span text:style-name="T497"/></text:p>
          </table:table-cell>
        </table:table-row>
        <table:table-row table:style-name="TableRow0305">
          <table:covered-table-cell>
            <text:p text:style-name="P136"><text:span text:style-name="T497"><text:s/></text:span></text:p>
          </table:covered-table-cell>
          <table:table-cell table:style-name="TableCell030501">
            <text:p text:style-name="P137"><text:span text:style-name="T498">Дата оповещения</text:span><text:span text:style-name="T499"/></text:p>
          </table:table-cell>
        </table:table-row>
        <table:table-row table:style-name="TableRow0306">
          <table:table-cell table:style-name="TableCell030600" table:number-rows-spanned="2">
            <text:p text:style-name="P140"><text:span text:style-name="T500">Сведения о ребенке</text:span><text:span text:style-name="T501"/></text:p>
          </table:table-cell>
          <table:table-cell table:style-name="TableCell030601">
            <text:p text:style-name="P140"><text:span text:style-name="T502">Дата рождения</text:span><text:span text:style-name="T503"/></text:p>
          </table:table-cell>
        </table:table-row>
        <table:table-row table:style-name="TableRow0307">
          <table:covered-table-cell>
            <text:p text:style-name="P143"><text:span text:style-name="T503"><text:s/></text:span></text:p>
          </table:covered-table-cell>
          <table:table-cell table:style-name="TableCell030701">
            <text:p text:style-name="P144"><text:span text:style-name="T504">Ф.И.ребенка</text:span><text:span text:style-name="T505"/></text:p>
          </table:table-cell>
        </table:table-row>
        <table:table-row table:style-name="TableRow0308">
          <table:table-cell table:style-name="TableCell030800">
            <text:p text:style-name="P147"><text:span text:style-name="T506">№<text:s/></text:span><text:span text:style-name="T507">п/п в распоряжений</text:span><text:span text:style-name="T508"/></text:p>
          </table:table-cell>
          <table:table-cell table:style-name="TableCell030801">
            <text:p text:style-name="P147"><text:span text:style-name="T508"/></text:p>
          </table:table-cell>
        </table:table-row>
        <table:table-row table:style-name="TableRow0309">
          <table:table-cell table:style-name="TableCell030900">
            <text:p text:style-name="P149"><text:span text:style-name="T509">№<text:s/></text:span><text:span text:style-name="T510">п/п</text:span><text:span text:style-name="T511"/></text:p>
          </table:table-cell>
          <table:table-cell table:style-name="TableCell030901">
            <text:p text:style-name="P149"><text:span text:style-name="T511"/></text:p>
          </table:table-cell>
        </table:table-row>
      </table:table>
      <text:p text:style-name="P151"><text:span text:style-name="T511"/></text:p>
      <text:p text:style-name="P151"><text:span text:style-name="T511"/></text:p>
      <text:p text:style-name="P152"><text:span text:style-name="T511"/></text:p>
      <text:p text:style-name="P152"><text:span text:style-name="T511"/></text:p>
      <text:p text:style-name="P153"><text:span text:style-name="T511"/></text:p>
      <text:p text:style-name="P154"><text:span text:style-name="T511"/></text:p>
      <text:p text:style-name="P154"><text:span text:style-name="T511"/></text:p>
      <text:p text:style-name="P154"><text:span text:style-name="T511"/></text:p>
      <text:p text:style-name="P155"><text:span text:style-name="T512">ПРИЛОЖЕНИЕ 5</text:span></text:p>
      <text:p text:style-name="P156"><text:span text:style-name="T513">Правилам приема, порядка и оснований </text:span></text:p>
      <text:p text:style-name="P156"><text:span text:style-name="T513">перевода, отчисления воспитанников </text:span></text:p>
      <text:p text:style-name="P156"><text:span text:style-name="T513">МБДОУ – детский сад № 55</text:span></text:p>
      <text:p text:style-name="P157"><text:span text:style-name="T514">Заведующему МБДОУ – детский<text:s text:c="2"/>сад № 55<text:s text:c="2"/></text:span></text:p>
      <text:p text:style-name="P158"><text:span text:style-name="T514">Шушариной Наталье Витальевне</text:span></text:p>
      <text:p text:style-name="P159"><text:span text:style-name="T514">от ______________________________________<text:s text:c="94"/></text:span><text:span text:style-name="T515">Ф.И.О. родителя (законного представителя)</text:span></text:p>
      <text:p text:style-name="P160"><text:span text:style-name="T516"><text:s/></text:span><text:span text:style-name="T517">Паспортные данные:</text:span></text:p>
      <text:p text:style-name="P161"><text:span text:style-name="T518"><text:s/>____________________________________ </text:span></text:p>
      <text:p text:style-name="P162"><text:span text:style-name="T518">_____________________________________</text:span></text:p>
      <text:p text:style-name="P163"><text:span text:style-name="T519"><text:s text:c="83"/>____________________________________</text:span></text:p>
      <text:p text:style-name="P164"><text:span text:style-name="T520">ЗАЯВЛЕНИЕ</text:span></text:p>
      <text:p text:style-name="P164"><text:span text:style-name="T521">о приеме в МБДОУ – детский сад № 55</text:span></text:p>
      <text:p text:style-name="P165"><text:span text:style-name="T521">на обучение по образовательным<text:s text:c="2"/>программам дошкольного образования.</text:span></text:p>
      <text:p text:style-name="P166"><text:span text:style-name="T522"><text:s text:c="2"/></text:span><text:span text:style-name="T523">Прошу зачислить моего ребенка_______________________________________________________</text:span></text:p>
      <text:p text:style-name="P167"><text:span text:style-name="T524"><text:s text:c="52"/></text:span><text:span text:style-name="T525">(</text:span><text:span text:style-name="T526">Фамилия, имя, отчество</text:span><text:span text:style-name="T527"><text:s/>(последнее - при наличии)<text:s text:c="3"/>ребенка)</text:span></text:p>
      <text:p text:style-name="P168"><text:span text:style-name="T528">дата рождения<text:s/></text:span><text:span text:style-name="T529">____________,</text:span><text:span text:style-name="T530"><text:s/>реквизиты свидетельства о рождении</text:span><text:span text:style-name="T531"><text:s/>________________,</text:span></text:p>
      <text:p text:style-name="P168"><text:span text:style-name="T532">адрес места жительства:_______________________________________________________________, </text:span></text:p>
      <text:p text:style-name="P169"><text:span text:style-name="T532">в<text:s text:c="2"/>_____ группу<text:s text:c="3"/>от ____ до ____ лет<text:s text:c="3"/>20___ - 20___ учебного года в МБДОУ- детский сад<text:s text:c="2"/>№ 55,</text:span></text:p>
      <text:p text:style-name="P169"><text:span text:style-name="T533">________________________________<text:s/></text:span><text:span text:style-name="T534">направленности, группа _________________ пребывания.</text:span></text:p>
      <text:p text:style-name="P170"><text:span text:style-name="T535"><text:s text:c="9"/></text:span><text:span text:style-name="T536">Сведения о родителях (законных представителях) ребенка:</text:span></text:p>
      <text:p text:style-name="P170"><text:span text:style-name="T536">Ф.И.О., статус ________________________________________________________________________</text:span></text:p>
      <text:p text:style-name="P170"><text:span text:style-name="T536">Адрес места жительства________________________________________________________________</text:span></text:p>
      <text:p text:style-name="P170"><text:span text:style-name="T536">Контактный телефон _____________________ E-mail:______________________________________</text:span></text:p>
      <text:p text:style-name="P170"><text:span text:style-name="T537"/></text:p>
      <text:p text:style-name="P170"><text:span text:style-name="T538">Ф.И.О., статус ________________________________________________________________________</text:span></text:p>
      <text:p text:style-name="P170"><text:span text:style-name="T538">Адрес места жительства________________________________________________________________</text:span></text:p>
      <text:p text:style-name="P170"><text:span text:style-name="T538">Контактный телефон _____________________ E-mail:______________________________________</text:span></text:p>
      <text:p text:style-name="P171"><text:span text:style-name="T539"><text:s text:c="7"/></text:span><text:span text:style-name="T540">С Уставом МБДОУ, лицензией на осуществление образовательной деятельности, с образовательными программами и другими документами, регламентирующими организацию и осуществление образовательной деятельности, правами и обязанностями обучающихся, в том числе размещенными на интернет-сайте образовательной организации ознакомлен(а).</text:span></text:p>
      <text:p text:style-name="P171"><text:span text:style-name="T540">Я,_____________________________________________________________________________________</text:span></text:p>
      <text:p text:style-name="P172"><text:span text:style-name="T541">(</text:span><text:span text:style-name="T542">фамилия, имя, отчество (последнее при наличии) заявителя)</text:span></text:p>
      <text:p text:style-name="P173"><text:span text:style-name="T543">даю согласие на обработку и использование персональных данных своих и своего ребенка в порядке, установленном Федеральным законом от 27.07.2006 № 152 – ФЗ<text:s/></text:span><text:span text:style-name="T544">«</text:span><text:span text:style-name="T545">О персональных данных</text:span><text:span text:style-name="T546">».<text:s/></text:span><text:span text:style-name="T547">Настоящее согласие может быть отозвано мной в письменной форме и действует до даты подачи мной заявления об отзыве.</text:span></text:p>
      <text:p text:style-name="P173"><text:span text:style-name="T548"><text:s text:c="5"/></text:span><text:span text:style-name="T549">Руководствуясь статьями 14, 44 Федерального закона от 29.12.2012 № 273-ФЗ<text:s/></text:span><text:span text:style-name="T550">«</text:span><text:span text:style-name="T551">Об образовании в Российской Федерации</text:span><text:span text:style-name="T552">»,<text:s/></text:span><text:span text:style-name="T553">даю согласие на обучение и воспитание моего несовершеннолетнего ребёнка на ________________ языке.</text:span></text:p>
      <text:p text:style-name="P173"><text:span text:style-name="T554"><text:s text:c="6"/></text:span><text:span text:style-name="T555">Настоящее согласие может быть отозвано мной в письменной форме и действует до даты подачи мной заявления об отзыве.</text:span><text:span text:style-name="T556"><text:tab/></text:span></text:p>
      <text:p text:style-name="P173"><text:span text:style-name="T556">Приложение: 1. _______________________________________________________ на____л.___экз.</text:span></text:p>
      <text:p text:style-name="P173"><text:span text:style-name="T557"><text:s text:c="22"/>2. ________________________________________________________<text:s/></text:span><text:span text:style-name="T558">на____л.___экз.</text:span></text:p>
      <text:p text:style-name="P173"><text:span text:style-name="T559"><text:s text:c="22"/>3. ________________________________________________________<text:s/></text:span><text:span text:style-name="T560">на____л.___экз.</text:span></text:p>
      <text:p text:style-name="P173"><text:span text:style-name="T561"><text:s text:c="22"/>4. ________________________________________________________<text:s/></text:span><text:span text:style-name="T562">на____л.___экз.</text:span></text:p>
      <text:p text:style-name="P173"><text:span text:style-name="T563">Достоверность и полноту указанных сведений подтверждаю.</text:span></text:p>
      <text:p text:style-name="P174"><text:span text:style-name="T564">________________________ _______________________________<text:s text:c="7"/>_________________________________</text:span></text:p>
      <text:p text:style-name="P174"><text:span text:style-name="T565"><text:s text:c="2"/>(</text:span><text:span text:style-name="T566">подпись заявителя)<text:s text:c="7"/>(инициалы, фамилия заявителя)<text:s text:c="26"/>(дата подачи заявления)</text:span></text:p>
      <text:p text:style-name="P174"><text:span text:style-name="T567"><text:s text:c="82"/></text:span><text:span text:style-name="T568">Желаемая дата приема на обучение</text:span><text:span text:style-name="T569">_____________________</text:span></text:p>
      <text:p text:style-name="P174"><text:span text:style-name="T569">Я, ___________________________________________________________________________</text:span></text:p>
      <text:p text:style-name="P175"><text:span text:style-name="T570">(</text:span><text:span text:style-name="T571">фамилия, имя, отчество(последнее при наличии) заявителя)</text:span></text:p>
      <text:p text:style-name="P176"><text:span text:style-name="T572">«</text:span><text:span text:style-name="T573">Расписку в получении документов</text:span><text:span text:style-name="T574">»,<text:s/></text:span><text:span text:style-name="T575">содержащую информацию о регистрационном номере заявления о приеме ребенка в МБДОУ – детский сад № 55, о перечне предоставленных документов, заверенную подписью должностного лица, ответственного за прием документов, и печатью образовательной организации получил(а) на руки.</text:span></text:p>
      <text:p text:style-name="P177"><text:span text:style-name="T576"><text:s text:c="22"/>________________________<text:s text:c="3"/>_______________________________<text:s text:c="2"/>____________</text:span></text:p>
      <text:p text:style-name="P177"><text:span text:style-name="T577"><text:s text:c="12"/></text:span><text:span text:style-name="T578"><text:s text:c="2"/>(</text:span><text:span text:style-name="T579">подпись заявителя)<text:s text:c="42"/>(инициалы, фамилия заявителя)<text:s text:c="22"/>(дата)</text:span></text:p>
      <text:p text:style-name="P178"><text:span text:style-name="T580"/></text:p>
      <text:p text:style-name="P179"><text:span text:style-name="T581">ПРИЛОЖЕНИЕ 6</text:span></text:p>
      <text:p text:style-name="P180"><text:span text:style-name="T582">Правилам приема, порядка и оснований </text:span></text:p>
      <text:p text:style-name="P180"><text:span text:style-name="T582">перевода, отчисления воспитанников </text:span></text:p>
      <text:p text:style-name="P180"><text:span text:style-name="T582">МБДОУ – детский сад № 55</text:span></text:p>
      <text:p text:style-name="P181"><text:span text:style-name="T583"/></text:p>
      <text:p text:style-name="P181"><text:span text:style-name="T583"/></text:p>
      <text:p text:style-name="P182"><text:span text:style-name="T583"/></text:p>
      <text:p text:style-name="P183"><text:span text:style-name="T583"/></text:p>
      <text:p text:style-name="P183"><text:span text:style-name="T583"/></text:p>
      <text:p text:style-name="P184"><text:span text:style-name="T584">«</text:span><text:span text:style-name="T585">Журнал регистрации заявлений родителей (законных представителей) воспитанников МБДОУ – детский сад № 55</text:span><text:span text:style-name="T586">».</text:span></text:p>
      <text:p text:style-name="P184"><text:span text:style-name="T587"/></text:p>
      <text:p text:style-name="P184"><text:span text:style-name="T587"/></text:p>
      <text:p text:style-name="P185"><text:span text:style-name="T587"/></text:p>
      <text:p text:style-name="P185"><text:span text:style-name="T587"/></text:p>
      <table:table table:style-name="Table04">
        <table:table-column table:style-name="TableColumn0400"/>
        <table:table-column table:style-name="TableColumn0401"/>
        <table:table-row table:style-name="TableRow0400">
          <table:table-cell table:style-name="TableCell040000" table:number-columns-spanned="2">
            <text:p text:style-name="P187"><text:span text:style-name="T588">Подпись ответственного лица</text:span><text:span text:style-name="T589"/></text:p>
          </table:table-cell>
          <table:covered-table-cell/>
        </table:table-row>
        <table:table-row table:style-name="TableRow0401">
          <table:table-cell table:style-name="TableCell040100" table:number-columns-spanned="2">
            <text:p text:style-name="P190"><text:span text:style-name="T590">Подпись заявителя</text:span><text:span text:style-name="T591"/></text:p>
          </table:table-cell>
          <table:covered-table-cell/>
        </table:table-row>
        <table:table-row table:style-name="TableRow0402">
          <table:table-cell table:style-name="TableCell040200" table:number-columns-spanned="2">
            <text:p text:style-name="P192"><text:span text:style-name="T592">Перечень документов</text:span><text:span text:style-name="T593"/></text:p>
          </table:table-cell>
          <table:covered-table-cell/>
        </table:table-row>
        <table:table-row table:style-name="TableRow0403">
          <table:table-cell table:style-name="TableCell040300" table:number-rows-spanned="2">
            <text:p text:style-name="P195"><text:span text:style-name="T594">Сведения о родителях (законных представителях)</text:span><text:span text:style-name="T595"/></text:p>
          </table:table-cell>
          <table:table-cell table:style-name="TableCell040301">
            <text:p text:style-name="P195"><text:span text:style-name="T596">телефон</text:span><text:span text:style-name="T597"/></text:p>
          </table:table-cell>
        </table:table-row>
        <table:table-row table:style-name="TableRow0404">
          <table:covered-table-cell>
            <text:p text:style-name="P198"><text:span text:style-name="T597"><text:s/></text:span></text:p>
          </table:covered-table-cell>
          <table:table-cell table:style-name="TableCell040401">
            <text:p text:style-name="P199"><text:span text:style-name="T598">Ф.И.О.</text:span><text:span text:style-name="T599"/></text:p>
          </table:table-cell>
        </table:table-row>
        <table:table-row table:style-name="TableRow0405">
          <table:table-cell table:style-name="TableCell040500" table:number-rows-spanned="2">
            <text:p text:style-name="P202"><text:span text:style-name="T600">Сведения о ребенке</text:span><text:span text:style-name="T601"/></text:p>
          </table:table-cell>
          <table:table-cell table:style-name="TableCell040501">
            <text:p text:style-name="P202"><text:span text:style-name="T602">Дата рождения</text:span><text:span text:style-name="T603"/></text:p>
          </table:table-cell>
        </table:table-row>
        <table:table-row table:style-name="TableRow0406">
          <table:covered-table-cell>
            <text:p text:style-name="P205"><text:span text:style-name="T603"><text:s/></text:span></text:p>
          </table:covered-table-cell>
          <table:table-cell table:style-name="TableCell040601">
            <text:p text:style-name="P206"><text:span text:style-name="T604">Ф.И. ребенка</text:span><text:span text:style-name="T605"/></text:p>
          </table:table-cell>
        </table:table-row>
        <table:table-row table:style-name="TableRow0407">
          <table:table-cell table:style-name="TableCell040700" table:number-columns-spanned="2">
            <text:p text:style-name="P209"><text:span text:style-name="T606">Регистрационный номер и дата заявления</text:span><text:span text:style-name="T607"/></text:p>
          </table:table-cell>
          <table:covered-table-cell/>
        </table:table-row>
        <table:table-row table:style-name="TableRow0408">
          <table:table-cell table:style-name="TableCell040800" table:number-columns-spanned="2">
            <text:p text:style-name="P211"><text:span text:style-name="T608">№<text:s/></text:span><text:span text:style-name="T609">п/п</text:span><text:span text:style-name="T610"/></text:p>
          </table:table-cell>
          <table:covered-table-cell/>
        </table:table-row>
      </table:table>
      <text:p text:style-name="P213"><text:span text:style-name="T610"/></text:p>
      <text:p text:style-name="P213"><text:span text:style-name="T610"/></text:p>
      <text:p text:style-name="P213"><text:span text:style-name="T610"/></text:p>
      <text:p text:style-name="P214"><text:span text:style-name="T611">ПРИЛОЖЕНИЕ 7</text:span></text:p>
      <text:p text:style-name="P215"><text:span text:style-name="T612">Правилам приема, порядка и оснований </text:span></text:p>
      <text:p text:style-name="P215"><text:span text:style-name="T612">перевода, отчисления воспитанников </text:span></text:p>
      <text:p text:style-name="P215"><text:span text:style-name="T612">МБДОУ – детский сад № 55</text:span></text:p>
      <text:p text:style-name="P216"><text:span text:style-name="T613"/></text:p>
      <text:p text:style-name="P217"><text:span text:style-name="T614">Согласие законного представителя на размещение информации (публикацию) о ребёнке на сайте образовательного учреждения МБДОУ – детский сад № 55<text:s text:c="86"/></text:span><text:span text:style-name="T615"><text:s text:c="108"/></text:span></text:p>
      <text:p text:style-name="P217"><text:span text:style-name="T616"><text:s text:c="140"/></text:span><text:span text:style-name="T617">Дата:</text:span></text:p>
      <text:p text:style-name="P218"><text:span text:style-name="T618"><text:s text:c="7"/></text:span><text:span text:style-name="T619">В соответствии с Федеральным законом от 27 июля 2006 года № 152-ФЗ<text:s/></text:span><text:span text:style-name="T620">«</text:span><text:span text:style-name="T621">О персональных данных</text:span><text:span text:style-name="T622">»,<text:s/></text:span><text:span text:style-name="T623">со статьёй 152.1 Гражданского кодекса Российской Федерации я, ____________________________________________________________________________________</text:span></text:p>
      <text:p text:style-name="P218"><text:span text:style-name="T624"><text:s text:c="38"/>(</text:span><text:span text:style-name="T625">Ф.И.О. законного представителя полностью)</text:span></text:p>
      <text:p text:style-name="P218"><text:span text:style-name="T625">Паспорт (серия, номер, код подразделения) _________________________, выдан (число, месяц, год, наименование органа, выдавшего паспорт)), ___________________________________________________</text:span></text:p>
      <text:p text:style-name="P218"><text:span text:style-name="T625">зарегистрированный по адресу: _____________________________________________________________</text:span></text:p>
      <text:p text:style-name="P218"><text:span text:style-name="T626"><text:s text:c="59"/>(</text:span><text:span text:style-name="T627">вписать нужное)</text:span></text:p>
      <text:p text:style-name="P218"><text:span text:style-name="T627">являюсь законным представителем несовершеннолетнего ____________________________________________________________________________________</text:span></text:p>
      <text:p text:style-name="P218"><text:span text:style-name="T628"><text:s text:c="50"/>(</text:span><text:span text:style-name="T629">Ф.И.О. ребёнка полностью)</text:span></text:p>
      <text:p text:style-name="P218"><text:span text:style-name="T630">_________________________________<text:s/></text:span><text:span text:style-name="T631">обучающегося в МБДОУ – детский сад № 55, на основании<text:s text:c="4"/>(число, месяц, год рождения)</text:span></text:p>
      <text:p text:style-name="P218"><text:span text:style-name="T631">пункта 1 статьи 64 Семейного кодекса Российской Федерации, что подтверждается</text:span></text:p>
      <text:p text:style-name="P218"><text:span text:style-name="T632">____________________________________________________________________________________</text:span></text:p>
      <text:p text:style-name="P218"><text:span text:style-name="T632">(</text:span><text:span text:style-name="T633">указать документ, подтверждающий, что субъект является законным представителем несовершеннолетнего ребёнка) </text:span></text:p>
      <text:p text:style-name="P218"><text:span text:style-name="T633">настоящим даю своё согласие на размещение фотографий и иной личной информации моего ребёнка на сайте образовательного учреждения МБДОУ – детского сада № 55,<text:s/></text:span><text:a xlink:href="http://sadik55.ru/"><text:span text:style-name="T635">55.</text:span><text:span text:style-name="T636">HYPERLINK "http://sadik55.ru/"</text:span><text:span text:style-name="T637">tvoy</text:span><text:span text:style-name="T638">HYPERLINK "http://sadik55.ru/"</text:span><text:span text:style-name="T639">sadik.ru</text:span></text:a><text:span text:style-name="T640"><text:s/></text:span></text:p>
      <text:p text:style-name="P218"><text:span text:style-name="T640"><text:s text:c="3"/></text:span><text:span text:style-name="T641">Я даю согласие на размещение персональных данных моего ребёнка только при условии соблюдения принципов размещения информации на Интернет-ресурсах образовательного учреждения, а именно:</text:span></text:p>
      <text:p text:style-name="P218"><text:span text:style-name="T642"><text:s text:c="5"/></text:span><text:span text:style-name="T643">соблюдения действующего законодательства Российской Федерации, интересов и прав граждан;</text:span></text:p>
      <text:p text:style-name="P218"><text:span text:style-name="T644"><text:s text:c="4"/></text:span><text:span text:style-name="T645">защиту персональных данных;</text:span></text:p>
      <text:p text:style-name="P218"><text:span text:style-name="T646"><text:s text:c="4"/></text:span><text:span text:style-name="T647">достоверность и корректность информации.</text:span></text:p>
      <text:p text:style-name="P218"><text:span text:style-name="T648"><text:s text:c="4"/></text:span><text:span text:style-name="T649">Уведомлён о том, что в информационных сообщениях о мероприятиях, размещённых на сайте образовательного учреждения без получения моего согласия, могут быть указаны лишь фамилия и имя обучающегося либо ФИО родителя.</text:span></text:p>
      <text:p text:style-name="P218"><text:span text:style-name="T650"><text:s text:c="4"/></text:span><text:span text:style-name="T651">Представителем МБДОУ - д/с № 55 при получении согласия на размещение персональных данных мне разъяснены возможные риски и последствия опубликования персональных данных в сети Интернет и то, что МБДОУ – д/с № 55 не несёт ответственности за такие последствия, если предварительно было получено письменное согласие лица (его законного представителя) на опубликование персональных данных.</text:span></text:p>
      <text:p text:style-name="P218"><text:span text:style-name="T652"><text:s text:c="4"/></text:span><text:span text:style-name="T653">Обязуюсь предоставить информацию об изменении персональных данных в течении месяца со дня получения документов об этих изменениях.</text:span></text:p>
      <text:p text:style-name="P218"><text:span text:style-name="T654"><text:s text:c="5"/></text:span><text:span text:style-name="T655">Подтверждаю, что ознакомлен с документами образовательного учреждения, устанавливающими порядок обработки персональных данных, а также с моими правами и обязанностями в этой области.</text:span></text:p>
      <text:p text:style-name="P218"><text:span text:style-name="T656"><text:s text:c="3"/></text:span><text:span text:style-name="T657">Настоящее согласие дано мной (число, месяц, год) ______________________________________</text:span></text:p>
      <text:p text:style-name="P218"><text:span text:style-name="T657">и действует на период обучения моего ребёнка __________________________________________________________________ в МБДОУ – д/с № 55</text:span></text:p>
      <text:p text:style-name="P218"><text:span text:style-name="T658"><text:s text:c="28"/>(</text:span><text:span text:style-name="T659">ФИО ребёнка)</text:span></text:p>
      <text:p text:style-name="P218"><text:span text:style-name="T660"><text:s/></text:span><text:span text:style-name="T661">Я оставляю за собой право отозвать своё согласие посредством составления соответствующего письменного документа, который может быть направлен мной в адрес МБДОУ – д/с №</text:span><text:span text:style-name="T662"> 55<text:s/></text:span><text:span text:style-name="T663">по почте заказным письмом с уведомлением о вручении либо вручён лично под расписку представителю образовательного учреждения.</text:span></text:p>
      <text:p text:style-name="P219"><text:span text:style-name="T664"><text:s text:c="81"/></text:span><text:span text:style-name="T665">Подпись: ____________/________________________/</text:span></text:p>
      <text:p text:style-name="P220"><text:span text:style-name="T666"/></text:p>
      <text:p text:style-name="P220"><text:span text:style-name="T666"/></text:p>
      <text:p text:style-name="P220"><text:span text:style-name="T666"/></text:p>
      <text:p text:style-name="P220"><text:span text:style-name="T666"/></text:p>
      <text:p text:style-name="P220"><text:span text:style-name="T666"/></text:p>
      <text:p text:style-name="P220"><text:span text:style-name="T666"/></text:p>
      <text:p text:style-name="P221"><text:span text:style-name="T667">ПРИЛОЖЕНИЕ 8</text:span></text:p>
      <text:p text:style-name="P222"><text:span text:style-name="T668">Правилам приема, порядка и оснований </text:span></text:p>
      <text:p text:style-name="P222"><text:span text:style-name="T668">перевода, отчисления воспитанников </text:span></text:p>
      <text:p text:style-name="P222"><text:span text:style-name="T668">МБДОУ – детский сад № 55</text:span></text:p>
      <text:p text:style-name="P223"><text:span text:style-name="T669"/></text:p>
      <text:p text:style-name="P224"><text:span text:style-name="T670">Расписка в получении документов</text:span></text:p>
      <text:p text:style-name="P225"><text:span text:style-name="T670">для приема ребенка в<text:s text:c="2"/>образовательную<text:s text:c="2"/>организацию</text:span></text:p>
      <text:p text:style-name="P226"><text:span text:style-name="T671">Заведующий МБДОУ - детский сад № 55<text:s text:c="2"/></text:span><text:span text:style-name="T672">Шушарина Наталья Витальевна</text:span></text:p>
      <text:p text:style-name="P227"><text:span text:style-name="T673">приняла<text:s text:c="2"/>документы для приема ребенка </text:span></text:p>
      <text:p text:style-name="P227"><text:span text:style-name="T674">______________________________________________________________, </text:span></text:p>
      <text:p text:style-name="P228"><text:span text:style-name="T675">(</text:span><text:span text:style-name="T676">Фамилия, имя)<text:s text:c="15"/></text:span></text:p>
      <text:p text:style-name="P229"><text:span text:style-name="T677">в образовательную организацию<text:s text:c="3"/>от _____________________________________________</text:span></text:p>
      <text:p text:style-name="P230"><text:span text:style-name="T678">(</text:span><text:span text:style-name="T679">Ф.И.О родителя (законного представителя)</text:span></text:p>
      <text:p text:style-name="P231"><text:span text:style-name="T680"><text:s text:c="5"/></text:span></text:p>
      <table:table table:style-name="Table05">
        <table:table-column table:style-name="TableColumn0500"/>
        <table:table-column table:style-name="TableColumn0501"/>
        <table:table-column table:style-name="TableColumn0502"/>
        <table:table-column table:style-name="TableColumn0503"/>
        <table:table-row table:style-name="TableRow0500">
          <table:table-cell table:style-name="TableCell050000">
            <text:p text:style-name="P233"><text:span text:style-name="T682">№<text:s/></text:span><text:span text:style-name="T683">п/п</text:span><text:span text:style-name="T684"/></text:p>
          </table:table-cell>
          <table:table-cell table:style-name="TableCell050001">
            <text:p text:style-name="P234"><text:span text:style-name="T685">Наименование документа</text:span><text:span text:style-name="T686"/></text:p>
          </table:table-cell>
          <table:table-cell table:style-name="TableCell050002">
            <text:p text:style-name="P234"><text:span text:style-name="T687">Оригинал / копия</text:span><text:span text:style-name="T688"/></text:p>
          </table:table-cell>
          <table:table-cell table:style-name="TableCell050003">
            <text:p text:style-name="P234"><text:span text:style-name="T689">Количество</text:span><text:span text:style-name="T690"/></text:p>
          </table:table-cell>
        </table:table-row>
        <table:table-row table:style-name="TableRow0501">
          <table:table-cell table:style-name="TableCell050100">
            <text:p text:style-name="P237"><text:span text:style-name="T691">1</text:span><text:span text:style-name="T692"/></text:p>
          </table:table-cell>
          <table:table-cell table:style-name="TableCell050101">
            <text:p text:style-name="P238"><text:span text:style-name="T693">Заявление о зачислении ребенка<text:s/></text:span><text:span text:style-name="T694"/></text:p>
          </table:table-cell>
          <table:table-cell table:style-name="TableCell050102">
            <text:p text:style-name="P239"><text:span text:style-name="T695">Оригинал</text:span><text:span text:style-name="T696"/></text:p>
          </table:table-cell>
          <table:table-cell table:style-name="TableCell050103">
            <text:p text:style-name="P239"><text:span text:style-name="T697">1</text:span><text:span text:style-name="T698"/></text:p>
          </table:table-cell>
        </table:table-row>
        <table:table-row table:style-name="TableRow0502">
          <table:table-cell table:style-name="TableCell050200">
            <text:p text:style-name="P242"><text:span text:style-name="T699">2</text:span><text:span text:style-name="T700"/></text:p>
          </table:table-cell>
          <table:table-cell table:style-name="TableCell050201">
            <text:p text:style-name="P243"><text:span text:style-name="T701">Документ, удостоверяющий личность родителя (законного представителя)</text:span><text:span text:style-name="T702"/></text:p>
          </table:table-cell>
          <table:table-cell table:style-name="TableCell050202">
            <text:p text:style-name="P244"><text:span text:style-name="T703">Копия</text:span><text:span text:style-name="T704"/></text:p>
          </table:table-cell>
          <table:table-cell table:style-name="TableCell050203">
            <text:p text:style-name="P244"><text:span text:style-name="T705">2</text:span><text:span text:style-name="T706"/></text:p>
          </table:table-cell>
        </table:table-row>
        <table:table-row table:style-name="TableRow0503">
          <table:table-cell table:style-name="TableCell050300">
            <text:p text:style-name="P247"><text:span text:style-name="T707">3</text:span><text:span text:style-name="T708"/></text:p>
          </table:table-cell>
          <table:table-cell table:style-name="TableCell050301">
            <text:p text:style-name="P248"><text:span text:style-name="T709">Свидетельство о рождении ребенка</text:span><text:span text:style-name="T710"/></text:p>
          </table:table-cell>
          <table:table-cell table:style-name="TableCell050302">
            <text:p text:style-name="P249"><text:span text:style-name="T711">Копия</text:span><text:span text:style-name="T712"/></text:p>
          </table:table-cell>
          <table:table-cell table:style-name="TableCell050303">
            <text:p text:style-name="P249"><text:span text:style-name="T713">2</text:span><text:span text:style-name="T714"/></text:p>
          </table:table-cell>
        </table:table-row>
        <table:table-row table:style-name="TableRow0504">
          <table:table-cell table:style-name="TableCell050400">
            <text:p text:style-name="P251"><text:span text:style-name="T715">4</text:span><text:span text:style-name="T716"/></text:p>
          </table:table-cell>
          <table:table-cell table:style-name="TableCell050401">
            <text:p text:style-name="P252"><text:span text:style-name="T717">СНИЛС реб. + СНИЛС родит.</text:span><text:span text:style-name="T718"/></text:p>
          </table:table-cell>
          <table:table-cell table:style-name="TableCell050402">
            <text:p text:style-name="P253"><text:span text:style-name="T719">Копии</text:span><text:span text:style-name="T720"/></text:p>
          </table:table-cell>
          <table:table-cell table:style-name="TableCell050403">
            <text:p text:style-name="P253"><text:span text:style-name="T721">2/2</text:span><text:span text:style-name="T722"/></text:p>
          </table:table-cell>
        </table:table-row>
        <table:table-row table:style-name="TableRow0505">
          <table:table-cell table:style-name="TableCell050500">
            <text:p text:style-name="P256"><text:span text:style-name="T723">5</text:span><text:span text:style-name="T724"/></text:p>
          </table:table-cell>
          <table:table-cell table:style-name="TableCell050501">
            <text:p text:style-name="P257"><text:span text:style-name="T725">Свидетельство (или документ) о регистрации ребенка по месту жительства или по месту пребывания<text:s text:c="2"/>(по необходимости)</text:span><text:span text:style-name="T726"/></text:p>
          </table:table-cell>
          <table:table-cell table:style-name="TableCell050502">
            <text:p text:style-name="P258"><text:span text:style-name="T727">Копия</text:span><text:span text:style-name="T728"/></text:p>
          </table:table-cell>
          <table:table-cell table:style-name="TableCell050503">
            <text:p text:style-name="P258"><text:span text:style-name="T729">1</text:span><text:span text:style-name="T730"/></text:p>
          </table:table-cell>
        </table:table-row>
        <table:table-row table:style-name="TableRow0506">
          <table:table-cell table:style-name="TableCell050600">
            <text:p text:style-name="P261"><text:span text:style-name="T731">6</text:span><text:span text:style-name="T732"/></text:p>
          </table:table-cell>
          <table:table-cell table:style-name="TableCell050601">
            <text:p text:style-name="P262"><text:span text:style-name="T733">Свидетельства о рождении других детей в семье</text:span><text:span text:style-name="T734"/></text:p>
          </table:table-cell>
          <table:table-cell table:style-name="TableCell050602">
            <text:p text:style-name="P263"><text:span text:style-name="T735">Копия</text:span><text:span text:style-name="T736"/></text:p>
          </table:table-cell>
          <table:table-cell table:style-name="TableCell050603">
            <text:p text:style-name="P263"><text:span text:style-name="T736"/></text:p>
          </table:table-cell>
        </table:table-row>
        <table:table-row table:style-name="TableRow0507">
          <table:table-cell table:style-name="TableCell050700">
            <text:p text:style-name="P266"><text:span text:style-name="T737">7</text:span><text:span text:style-name="T738"/></text:p>
          </table:table-cell>
          <table:table-cell table:style-name="TableCell050701">
            <text:p text:style-name="P267"><text:span text:style-name="T739">Банковские реквизиты</text:span><text:span text:style-name="T740"/></text:p>
          </table:table-cell>
          <table:table-cell table:style-name="TableCell050702">
            <text:p text:style-name="P268"><text:span text:style-name="T741">Копия</text:span><text:span text:style-name="T742"/></text:p>
          </table:table-cell>
          <table:table-cell table:style-name="TableCell050703">
            <text:p text:style-name="P268"><text:span text:style-name="T743">2</text:span><text:span text:style-name="T744"/></text:p>
          </table:table-cell>
        </table:table-row>
        <table:table-row table:style-name="TableRow0508">
          <table:table-cell table:style-name="TableCell050800">
            <text:p text:style-name="P271"><text:span text:style-name="T744"/></text:p>
          </table:table-cell>
          <table:table-cell table:style-name="TableCell050801">
            <text:p text:style-name="P272"><text:span text:style-name="T744"/></text:p>
          </table:table-cell>
          <table:table-cell table:style-name="TableCell050802">
            <text:p text:style-name="P273"><text:span text:style-name="T744"/></text:p>
          </table:table-cell>
          <table:table-cell table:style-name="TableCell050803">
            <text:p text:style-name="P273"><text:span text:style-name="T744"/></text:p>
          </table:table-cell>
        </table:table-row>
        <table:table-row table:style-name="TableRow0509">
          <table:table-cell table:style-name="TableCell050900">
            <text:p text:style-name="P276"><text:span text:style-name="T744"/></text:p>
          </table:table-cell>
          <table:table-cell table:style-name="TableCell050901">
            <text:p text:style-name="P276"><text:span text:style-name="T745">Итого</text:span><text:span text:style-name="T746"/></text:p>
          </table:table-cell>
          <table:table-cell table:style-name="TableCell050902">
            <text:p text:style-name="P276"><text:span text:style-name="T746"/></text:p>
          </table:table-cell>
          <table:table-cell table:style-name="TableCell050903">
            <text:p text:style-name="P276"><text:span text:style-name="T746"/></text:p>
          </table:table-cell>
        </table:table-row>
      </table:table>
      <text:p text:style-name="P278"><text:span text:style-name="T747"><text:s text:c="3"/></text:span><text:span text:style-name="T748">Регистрационный<text:s text:c="2"/>№<text:s text:c="2"/>заявления ________ от __________________</text:span></text:p>
      <text:p text:style-name="P279"><text:span text:style-name="T749"><text:s/></text:span><text:span text:style-name="T750">Дата выдачи</text:span><text:span text:style-name="T751"><text:s text:c="2"/>_________________</text:span></text:p>
      <table:table table:style-name="Table06">
        <table:table-column table:style-name="TableColumn0600"/>
        <table:table-column table:style-name="TableColumn0601"/>
        <table:table-row table:style-name="TableRow0600">
          <table:table-cell table:style-name="TableCell060000">
            <text:p text:style-name="P281"><text:span text:style-name="T753">Документы сдал:<text:s text:c="46"/></text:span><text:span text:style-name="T754"/></text:p>
          </table:table-cell>
          <table:table-cell table:style-name="TableCell060001">
            <text:p text:style-name="P281"><text:span text:style-name="T755">Документы принял:<text:s text:c="3"/></text:span></text:p>
            <text:p text:style-name="P281"><text:span text:style-name="T756"/></text:p>
          </table:table-cell>
        </table:table-row>
        <table:table-row table:style-name="TableRow0601">
          <table:table-cell table:style-name="TableCell060100">
            <text:p text:style-name="P284"><text:span text:style-name="T757">__________<text:s text:c="4"/>__________________</text:span><text:span text:style-name="T758"/></text:p>
          </table:table-cell>
          <table:table-cell table:style-name="TableCell060101">
            <text:p text:style-name="P284"><text:span text:style-name="T759">__________<text:s/></text:span><text:span text:style-name="T760">Н.В. Шушарина</text:span><text:span text:style-name="T761"/></text:p>
          </table:table-cell>
        </table:table-row>
      </table:table>
      <text:p text:style-name="P286"><text:span text:style-name="T761"/></text:p>
      <text:p text:style-name="P287"><text:span text:style-name="T761"/></text:p>
      <text:p text:style-name="P287"><text:span text:style-name="T761"/></text:p>
      <text:p text:style-name="P287"><text:span text:style-name="T761"/></text:p>
      <text:p text:style-name="P287"><text:span text:style-name="T762">ПРИЛОЖЕНИЕ 9</text:span></text:p>
      <text:p text:style-name="P288"><text:span text:style-name="T763">Правилам приема, порядка и оснований </text:span></text:p>
      <text:p text:style-name="P288"><text:span text:style-name="T763">перевода, отчисления воспитанников </text:span></text:p>
      <text:p text:style-name="P288"><text:span text:style-name="T763">МБДОУ – детский сад № 55</text:span></text:p>
      <text:p text:style-name="P289"><text:span text:style-name="T764"/></text:p>
      <text:p text:style-name="P290"><text:span text:style-name="T765">Договор об образовании </text:span></text:p>
      <text:p text:style-name="P290"><text:span text:style-name="T766">по образовательным программам дошкольного образования между</text:span></text:p>
      <text:p text:style-name="P290"><text:span text:style-name="T766">Муниципальным бюджетным дошкольным образовательным учреждением – </text:span></text:p>
      <text:p text:style-name="P290"><text:span text:style-name="T766">детский сад № 55 и родителем (законным представителем) ребенка, посещающего МБДОУ – детский сад № 55</text:span></text:p>
      <text:p text:style-name="P291"><text:span text:style-name="T767">г. Екатеринбург<text:s text:c="93"/>"____"________________г.</text:span></text:p>
      <text:p text:style-name="P291"><text:span text:style-name="T768"><text:s text:c="11"/></text:span><text:span text:style-name="T769">Муниципальное бюджетное дошкольное образовательное учреждение - детский сад № 55 осуществляющий образовательную деятельность<text:s text:c="4"/>(далее -<text:s text:c="3"/>образовательная организация) на основании лицензии от 04 марта 2011 года N</text:span><text:span text:style-name="T770"> 13516,</text:span><text:span text:style-name="T771">выданной Министерством общего и профессионального образования Свердловской области, именуемая в<text:s text:c="2"/>дальнейшем "Исполнитель", в лице заведующего Шушариной Натальи Витальевны, действующего на основании Устава, утвержденного Распоряжением Управления образования Администрации города Екатеринбурга от 08 ноября 2018 года № 22865/46/36 с одной стороны, и</text:span></text:p>
      <text:p text:style-name="P291"><text:span text:style-name="T772">________________________________________________________________________________________,</text:span></text:p>
      <text:p text:style-name="P292"><text:span text:style-name="T772">(</text:span><text:span text:style-name="T773">фамилия, имя, отчество родителя (законного представителя)</text:span></text:p>
      <text:p text:style-name="P293"><text:span text:style-name="T773">именуемый в дальнейшем "Заказчик", в интересах несовершеннолетнего ________________________________________________________________________________________,</text:span></text:p>
      <text:p text:style-name="P294"><text:span text:style-name="T774">(</text:span><text:span text:style-name="T775">фамилия, имя, отчество, дата рождения),</text:span></text:p>
      <text:p text:style-name="P295"><text:span text:style-name="T775">проживающего по адресу: _________________________________________________________________,</text:span></text:p>
      <text:p text:style-name="P296"><text:span text:style-name="T776">(</text:span><text:span text:style-name="T777">адрес места жительства ребенка с указанием индекса)</text:span></text:p>
      <text:p text:style-name="P297"><text:span text:style-name="T777">именуемый в<text:s text:c="4"/>дальнейшем "Воспитанник", с другой стороны, заключили настоящий Договор о нижеследующем:</text:span></text:p>
      <text:p text:style-name="P298"><text:span text:style-name="T778">I.<text:s/></text:span><text:span text:style-name="T779">Предмет договора</text:span></text:p>
      <text:p text:style-name="P299"><text:span text:style-name="T780"><text:s text:c="5"/>1.1.<text:s text:c="2"/></text:span><text:span text:style-name="T781">Предметом<text:s text:c="3"/>договора<text:s text:c="3"/>являются<text:s text:c="3"/>оказание<text:s text:c="5"/>образовательной организацией Воспитаннику<text:s text:c="2"/>образовательных<text:s text:c="2"/>услуг<text:s text:c="2"/>в<text:s text:c="2"/>рамках<text:s text:c="3"/>реализации основной образовательной<text:s text:c="2"/>программы<text:s text:c="2"/>дошкольного<text:s text:c="2"/>образования<text:s text:c="4"/>(далее - образовательная программа) в соответствии с<text:s/></text:span><text:a xlink:href="garantf1://70412244.1000/"><text:span text:style-name="T783">федеральным</text:span></text:a><text:span text:style-name="T784"><text:s text:c="3"/></text:span><text:a xlink:href="garantf1://70412244.1000/"><text:span text:style-name="T786">государственным</text:span></text:a><text:span text:style-name="T787"><text:s/></text:span><text:a xlink:href="garantf1://70412244.1000/"><text:span text:style-name="T789">образовательным</text:span></text:a><text:span text:style-name="T790"><text:s text:c="2"/></text:span><text:a xlink:href="garantf1://70412244.1000/"><text:span text:style-name="T792">стандартом</text:span></text:a><text:span text:style-name="T793"><text:s text:c="4"/></text:span><text:span text:style-name="T794">дошкольного<text:s text:c="2"/>образования<text:s text:c="2"/>(далее<text:s text:c="2"/>-<text:s text:c="3"/>ФГОС ДО),<text:s text:c="2"/>содержание<text:s text:c="2"/>Воспитанника<text:s text:c="2"/>в<text:s text:c="3"/>образовательной организации, присмотр и уход за Воспитанником.</text:span></text:p>
      <text:p text:style-name="P299"><text:span text:style-name="T795"><text:s text:c="5"/>1.2.<text:s/></text:span><text:span text:style-name="T796">Форма обучения:<text:s text:c="2"/>очная.</text:span></text:p>
      <text:p text:style-name="P299"><text:span text:style-name="T797"><text:s text:c="5"/>1.3.<text:s/></text:span><text:span text:style-name="T798">Вид образовательной программы:<text:s text:c="2"/>основная общеобразовательная программа дошкольного образования<text:s/></text:span><text:span text:style-name="T799">«</text:span><text:span text:style-name="T800">От рождения до школы</text:span><text:span text:style-name="T801">»<text:s/></text:span><text:span text:style-name="T802">под редакцией Н. Е. Вераксы, Т. С. Комаровой, М. А. Васильевой.</text:span></text:p>
      <text:p text:style-name="P300"><text:span text:style-name="T803">1.4.<text:s/></text:span><text:span text:style-name="T804">Уровень образования: дошкольное образование</text:span></text:p>
      <text:p text:style-name="P301"><text:span text:style-name="T805"><text:s text:c="5"/>1.5.<text:s/></text:span><text:span text:style-name="T806">Срок<text:s text:c="3"/>освоения<text:s text:c="2"/>образовательной программы<text:s text:c="3"/>(продолжительность обучения)<text:s text:c="2"/>на<text:s text:c="2"/>момент<text:s text:c="3"/>подписания<text:s text:c="3"/>настоящего<text:s text:c="3"/>Договора<text:s text:c="5"/>составляет ______ календарных лет (года).</text:span></text:p>
      <text:p text:style-name="P301"><text:span text:style-name="T807"><text:s text:c="5"/>1.6.<text:s/></text:span><text:span text:style-name="T808">Режим пребывания Воспитанника в образовательной<text:s text:c="3"/>организации – пятидневная рабочая неделя с 10,5 часовым пребыванием<text:s text:c="2"/>с 7.30 до 18.00</text:span></text:p>
      <text:p text:style-name="P301"><text:span text:style-name="T809"><text:s text:c="4"/>1.7.<text:s/></text:span><text:span text:style-name="T810">Воспитанник зачисляется в группу _____________________ общеразвивающей направленности.<text:s text:c="3"/></text:span></text:p>
      <text:p text:style-name="P302"><text:span text:style-name="T811">II.<text:s/></text:span><text:span text:style-name="T812">Взаимодействие Сторон</text:span></text:p>
      <text:p text:style-name="P303"><text:span text:style-name="T813"><text:s text:c="5"/></text:span><text:span text:style-name="T814">2.1.<text:s/></text:span><text:span text:style-name="T815">Заказчик вправе:</text:span></text:p>
      <text:p text:style-name="P303"><text:span text:style-name="T816"><text:s text:c="5"/>2.1.1.<text:s/></text:span><text:span text:style-name="T817">Участвовать в образовательной<text:s text:c="2"/>деятельности<text:s text:c="3"/>образовательной организации, в том числе, в формировании образовательной программы.</text:span></text:p>
      <text:p text:style-name="P303"><text:span text:style-name="T818"><text:s text:c="5"/>2.1.2.<text:s/></text:span><text:span text:style-name="T819">Получать от Исполнителя информацию:</text:span></text:p>
      <text:p text:style-name="P303"><text:span text:style-name="T820">-<text:s text:c="2"/></text:span><text:span text:style-name="T821">по вопросам организации и обеспечения надлежащего исполнения услуг, предусмотренных<text:s/></text:span><text:a xlink:href="#sub_1100#sub_1100"><text:span text:style-name="T823">разделом I</text:span></text:a><text:span text:style-name="T824"><text:s/></text:span><text:span text:style-name="T825">настоящего Договора;</text:span></text:p>
      <text:p text:style-name="P303"><text:span text:style-name="T826">-<text:s text:c="3"/></text:span><text:span text:style-name="T827">о поведении, эмоциональном<text:s text:c="2"/>состоянии<text:s text:c="2"/>Воспитанника<text:s text:c="2"/>во<text:s text:c="2"/>время<text:s text:c="2"/>его пребывания в образовательной организации, его развитии<text:s text:c="2"/>и<text:s text:c="3"/>способностях, отношении к образовательной деятельности.</text:span></text:p>
      <text:p text:style-name="P303"><text:span text:style-name="T828"><text:s text:c="5"/>2.1.3.<text:s text:c="2"/></text:span><text:span text:style-name="T829">Знакомиться<text:s text:c="2"/>с<text:s text:c="2"/>уставом<text:s text:c="2"/>образовательной<text:s text:c="6"/>организации, с лицензией<text:s text:c="3"/>на<text:s text:c="3"/>осуществление<text:s text:c="3"/>образовательной<text:s text:c="10"/>деятельности, с образовательными программами и<text:s text:c="2"/>другими<text:s text:c="2"/>документами,<text:s text:c="3"/>регламентирующими организацию<text:s text:c="2"/>и<text:s text:c="2"/>осуществление<text:s text:c="2"/>образовательной<text:s text:c="2"/>деятельности,<text:s text:c="5"/>права и обязанности Воспитанника и Заказчика.</text:span></text:p>
      <text:p text:style-name="P303"><text:span text:style-name="T830"><text:s text:c="5"/>2.1.4.<text:s/></text:span><text:span text:style-name="T831">Выбирать виды дополнительных образовательных<text:s text:c="2"/>услуг,<text:s text:c="2"/>в<text:s text:c="3"/>том числе, оказываемых Исполнителем Воспитаннику за рамками<text:s text:c="3"/>образовательной деятельности на возмездной основе.</text:span></text:p>
      <text:p text:style-name="P303"><text:span text:style-name="T832"><text:s text:c="5"/>2.1.5.<text:s/></text:span><text:span text:style-name="T833">Присутствовать с Воспитанником в группе в период адаптации, а так же в другие дни по согласованию с<text:s text:c="2"/>администрацией образовательной организации.</text:span></text:p>
      <text:p text:style-name="P303"><text:span text:style-name="T834"><text:s text:c="5"/>2.1.6.<text:s/></text:span><text:span text:style-name="T835">Принимать участие<text:s text:c="2"/>в<text:s text:c="2"/>организации<text:s text:c="2"/>и<text:s text:c="2"/>проведении<text:s text:c="3"/>совместных мероприятий<text:s text:c="2"/>с<text:s text:c="2"/>детьми<text:s text:c="2"/>в<text:s text:c="3"/>образовательной<text:s text:c="3"/>организации<text:s text:c="5"/>(утренники, развлечения, физкультурные праздники, досуги, дни здоровья и др.).</text:span></text:p>
      <text:p text:style-name="P303"><text:span text:style-name="T836"><text:s text:c="5"/>2.1.7.<text:s/></text:span><text:span text:style-name="T837">Создавать (принимать участие в<text:s text:c="2"/>деятельности)<text:s text:c="3"/>коллегиальных органов<text:s text:c="3"/>управления,<text:s text:c="4"/>предусмотренных<text:s text:c="4"/>уставом<text:s text:c="7"/>образовательной организации</text:span></text:p>
      <text:p text:style-name="P303"><text:span text:style-name="T838">.</text:span></text:p>
      <text:p text:style-name="P303"><text:span text:style-name="T839"><text:s text:c="5"/>2.2.<text:s/></text:span><text:span text:style-name="T840">Исполнитель обязан:</text:span></text:p>
      <text:p text:style-name="P303"><text:span text:style-name="T841"><text:s text:c="5"/>2.2.1.<text:s/></text:span><text:span text:style-name="T842">Обеспечить Заказчику доступ к информации для ознакомления<text:s text:c="3"/>с уставом<text:s text:c="2"/>образовательной<text:s text:c="2"/>организации,<text:s text:c="2"/>с<text:s text:c="2"/>лицензией<text:s text:c="2"/>на<text:s text:c="4"/>осуществление образовательной деятельности, с образовательными программами<text:s text:c="2"/>и<text:s text:c="3"/>другими документами,<text:s text:c="4"/>регламентирующими<text:s text:c="4"/>организацию<text:s text:c="4"/>и<text:s text:c="7"/>осуществление<text:s text:c="3"/>образовательной деятельности,<text:s text:c="2"/>права<text:s text:c="2"/>и<text:s text:c="2"/>обязанности<text:s text:c="5"/>Воспитанников и Заказчика.</text:span></text:p>
      <text:p text:style-name="P303"><text:span text:style-name="T843"><text:s text:c="5"/>2.2.2.<text:s/></text:span><text:span text:style-name="T844">Обеспечить надлежащее предоставление услуг,<text:s text:c="3"/>предусмотренных<text:s/></text:span><text:a xlink:href="#sub_1100#sub_1100"><text:span text:style-name="T846">разделом I</text:span></text:a><text:span text:style-name="T847"><text:s text:c="2"/></text:span><text:span text:style-name="T848">настоящего<text:s text:c="2"/>Договора,<text:s text:c="2"/>в<text:s text:c="2"/>полном<text:s text:c="2"/>объеме<text:s text:c="2"/>в<text:s text:c="4"/>соответствии с<text:s/></text:span><text:a xlink:href="garantf1://70412244.1000/"><text:span text:style-name="T850">федеральным государственным образовательным стандартом</text:span></text:a><text:span text:style-name="T851">,<text:s text:c="3"/></text:span><text:span text:style-name="T852">образовательной программой (частью образовательной<text:s text:c="2"/>программы)<text:s text:c="2"/>и<text:s text:c="2"/>условиями<text:s text:c="3"/>настоящего Договора.</text:span></text:p>
      <text:p text:style-name="P303"><text:span text:style-name="T853"><text:s text:c="5"/>2.2.3.<text:s/></text:span><text:span text:style-name="T854">Довести<text:s text:c="2"/>до<text:s text:c="2"/>Заказчика<text:s text:c="2"/>информацию,<text:s text:c="2"/>содержащую<text:s text:c="4"/>сведения о предоставлении платных образовательных услуг в порядке и объеме,<text:s text:c="2"/>которые предусмотрены<text:s/></text:span><text:a xlink:href="garantf1://10006035.37/"><text:span text:style-name="T856">Законом</text:span></text:a><text:span text:style-name="T857"><text:s/></text:span><text:span text:style-name="T858">Российской Федерации от<text:s text:c="2"/>7 февраля 1992</text:span><text:span text:style-name="T859"> </text:span><text:span text:style-name="T860">г. N</text:span><text:span text:style-name="T861"> 2300-1 "</text:span><text:span text:style-name="T862">О защите прав потребителей" и<text:s/></text:span><text:a xlink:href="garantf1://70191362.108643/"><text:span text:style-name="T864">Федеральным законом</text:span></text:a><text:span text:style-name="T865"><text:s text:c="2"/></text:span><text:span text:style-name="T866">от<text:s text:c="2"/>29<text:s text:c="3"/>декабря 2012</text:span><text:span text:style-name="T867"> </text:span><text:span text:style-name="T868">г. N</text:span><text:span text:style-name="T869"> 273-</text:span><text:span text:style-name="T870">ФЗ "Об образовании в Российской Федерации".</text:span></text:p>
      <text:p text:style-name="P303"><text:span text:style-name="T871"><text:s text:c="5"/>2.2.4.<text:s text:c="2"/></text:span><text:span text:style-name="T872">Обеспечивать<text:s text:c="2"/>охрану<text:s text:c="2"/>жизни<text:s text:c="2"/>и<text:s text:c="2"/>укрепление<text:s text:c="5"/>физического и психического здоровья Воспитанника, его интеллектуальное,<text:s text:c="2"/>физическое<text:s text:c="3"/>и личностное развитие, развитие его творческих способностей и интересов.</text:span></text:p>
      <text:p text:style-name="P303"><text:span text:style-name="T873"><text:s text:c="5"/>2.2.5.<text:s/></text:span><text:span text:style-name="T874">При оказании<text:s text:c="2"/>услуг,<text:s text:c="2"/>предусмотренных<text:s text:c="2"/>настоящим<text:s text:c="3"/>Договором, учитывать<text:s text:c="2"/>индивидуальные<text:s text:c="2"/>потребности<text:s text:c="2"/>Воспитанника,<text:s text:c="2"/>связанные<text:s text:c="4"/>с его жизненной ситуацией и состоянием здоровья, определяющие<text:s text:c="2"/>особые<text:s text:c="3"/>условия получения<text:s text:c="3"/>им<text:s text:c="3"/>образования,<text:s text:c="3"/>возможности<text:s text:c="3"/>освоения<text:s text:c="6"/>Воспитанником образовательной программы на разных этапах ее реализации.</text:span></text:p>
      <text:p text:style-name="P303"><text:span text:style-name="T875"><text:s text:c="5"/>2.2.6.<text:s/></text:span><text:span text:style-name="T876">При оказании<text:s text:c="2"/>услуг,<text:s text:c="2"/>предусмотренных<text:s text:c="2"/>настоящим<text:s text:c="3"/>Договором, проявлять уважение к личности Воспитанника, оберегать его от<text:s text:c="2"/>всех<text:s text:c="3"/>форм физического и психологического насилия,<text:s text:c="2"/>обеспечить<text:s text:c="2"/>условия<text:s text:c="3"/>укрепления нравственного, физического и психологического<text:s text:c="2"/>здоровья,<text:s text:c="3"/>эмоционального благополучия Воспитанника с учетом его индивидуальных особенностей.</text:span></text:p>
      <text:p text:style-name="P303"><text:span text:style-name="T877"><text:s text:c="5"/>2.2.7.<text:s/></text:span><text:span text:style-name="T878">Создавать безопасные условия обучения,<text:s text:c="2"/>воспитания, присмотра и ухода за Воспитанником, его содержания в<text:s text:c="2"/>образовательной организации в соответствии с<text:s text:c="2"/>установленными<text:s text:c="2"/>нормами,<text:s text:c="2"/>обеспечивающими<text:s text:c="2"/>его<text:s text:c="4"/>жизнь и здоровье.</text:span></text:p>
      <text:p text:style-name="P303"><text:span text:style-name="T879"><text:s text:c="5"/>2.2.8.<text:s text:c="2"/></text:span><text:span text:style-name="T880">Обучать<text:s text:c="3"/>Воспитанника<text:s text:c="3"/>по<text:s text:c="3"/>образовательной<text:s text:c="5"/>программе, предусмотренной<text:s/></text:span><text:a xlink:href="#sub_1103#sub_1103"><text:span text:style-name="T882">пунктом 1.3</text:span></text:a><text:span text:style-name="T883"><text:s/></text:span><text:span text:style-name="T884">настоящего Договора.</text:span></text:p>
      <text:p text:style-name="P303"><text:span text:style-name="T885"><text:s text:c="5"/>2.2.9.<text:s/></text:span><text:span text:style-name="T886">Обеспечить реализацию образовательной<text:s text:c="2"/>программы<text:s text:c="3"/>средствами обучения<text:s text:c="2"/>и<text:s text:c="2"/>воспитания,<text:s text:c="2"/>необходимыми<text:s text:c="2"/>для<text:s text:c="2"/>организации<text:s text:c="5"/>учебной деятельности<text:s text:c="3"/>и<text:s text:c="3"/>создания<text:s text:c="3"/>развивающей<text:s text:c="6"/>предметно-пространственной среды.</text:span></text:p>
      <text:p text:style-name="P303"><text:span text:style-name="T887"><text:s text:c="5"/>2.2.10.<text:s text:c="2"/></text:span><text:span text:style-name="T888">Обеспечивать<text:s text:c="2"/>Воспитанника<text:s text:c="2"/>необходимым<text:s text:c="4"/>сбалансированным питанием:</text:span></text:p>
      <text:p text:style-name="P303"><text:span text:style-name="T889">- 3-</text:span><text:span text:style-name="T890">х разовое<text:s text:c="2"/>питание<text:s text:c="2"/>на<text:s text:c="2"/>основе примерного 20-дневного меню, согласованного с диетологом<text:s text:c="3"/>и заведующим дошкольного отделения МБУ ДГБ № 5 Ленинского района города Екатеринбурга; </text:span></text:p>
      <text:p text:style-name="P303"><text:span text:style-name="T891">-<text:s/></text:span><text:span text:style-name="T892">время приема пищи согласно<text:s text:c="2"/>организации режима пребывания ребенка<text:s text:c="2"/>данной возрастной группы.</text:span></text:p>
      <text:p text:style-name="P303"><text:span text:style-name="T893"><text:s text:c="5"/>2.2.11.<text:s/></text:span><text:span text:style-name="T894">Переводить Воспитанника в следующую возрастную группу.</text:span></text:p>
      <text:p text:style-name="P303"><text:span text:style-name="T895"><text:s text:c="5"/>2.2.12.<text:s/></text:span><text:span text:style-name="T896">Обеспечить соблюдение требований<text:s/></text:span><text:a xlink:href="garantf1://12048567.0/"><text:span text:style-name="T898">Федерального закона</text:span></text:a><text:span text:style-name="T899"><text:s/></text:span><text:span text:style-name="T900">от<text:s text:c="3"/>27 июля 2006</text:span><text:span text:style-name="T901"> </text:span><text:span text:style-name="T902">г.<text:s text:c="2"/>N</text:span><text:span text:style-name="T903"> 152-</text:span><text:span text:style-name="T904">ФЗ<text:s text:c="2"/>"О<text:s text:c="2"/>персональных<text:s text:c="2"/>данных"<text:s text:c="2"/>в<text:s text:c="2"/>части<text:s text:c="3"/>сбора, хранения и обработки персональных данных Заказчика и Воспитанника.</text:span></text:p>
      <text:p text:style-name="P303"><text:span text:style-name="T905"><text:s text:c="3"/></text:span></text:p>
      <text:p text:style-name="P303"><text:span text:style-name="T905"><text:s text:c="2"/></text:span><text:span text:style-name="T906">2.3.<text:s/></text:span><text:span text:style-name="T907">Заказчик обязан:</text:span></text:p>
      <text:p text:style-name="P303"><text:span text:style-name="T908"><text:s text:c="5"/>2.3.1.<text:s/></text:span><text:span text:style-name="T909">Соблюдать требования учредительных<text:s text:c="2"/>документов<text:s text:c="3"/>Исполнителя, правил<text:s text:c="2"/>внутреннего<text:s text:c="2"/>распорядка<text:s text:c="2"/>и<text:s text:c="2"/>иных<text:s text:c="2"/>локальных<text:s text:c="2"/>нормативных<text:s text:c="3"/>актов, общепринятых<text:s text:c="2"/>норм<text:s text:c="2"/>поведения,<text:s text:c="2"/>в<text:s text:c="2"/>том<text:s text:c="2"/>числе,<text:s text:c="2"/>проявлять<text:s text:c="6"/>уважение к педагогическим<text:s text:c="3"/>и<text:s text:c="3"/>научным<text:s text:c="4"/>работникам,<text:s text:c="7"/>инженерно-техническому, административно-хозяйственному,<text:s text:c="24"/>производственному, учебно-вспомогательному, медицинскому и<text:s text:c="2"/>иному<text:s text:c="2"/>персоналу<text:s text:c="2"/>Исполнителя<text:s text:c="2"/>и другим воспитанникам, не посягать на их честь и достоинство.</text:span></text:p>
      <text:p text:style-name="P303"><text:span text:style-name="T910"><text:s text:c="5"/>2.3.2.<text:s/></text:span><text:span text:style-name="T911">Своевременно вносить плату за<text:s text:c="2"/>предоставляемые<text:s text:c="3"/>Воспитаннику дополнительные<text:s text:c="2"/>образовательные<text:s text:c="2"/>услуги,<text:s text:c="2"/>указанные<text:s text:c="2"/>в<text:s text:c="7"/></text:span><text:a xlink:href="#sub_10010#sub_10010"><text:span text:style-name="T913">приложении</text:span></text:a><text:span text:style-name="T914"><text:s/></text:span><text:span text:style-name="T915">к настоящему Договору,<text:s text:c="2"/>в<text:s text:c="2"/>размере<text:s text:c="2"/>и<text:s text:c="2"/>порядке,<text:s text:c="2"/>определенными<text:s text:c="2"/>в<text:s text:c="3"/>разделе IV настоящего Договора, а также плату за<text:s text:c="2"/>присмотр<text:s text:c="3"/>и уход за Воспитанником в соответствии с распорядительными документами Учредителя.</text:span></text:p>
      <text:p text:style-name="P303"><text:span text:style-name="T916"><text:s text:c="5"/>2.3.3.<text:s/></text:span><text:span text:style-name="T917">При поступлении Воспитанника в образовательную<text:s text:c="2"/>организацию и в<text:s text:c="2"/>период<text:s text:c="2"/>действия<text:s text:c="2"/>настоящего<text:s text:c="2"/>Договора<text:s text:c="2"/>своевременно<text:s text:c="5"/>предоставлять<text:s text:c="2"/>Исполнителю<text:s text:c="4"/>все<text:s text:c="3"/>необходимые<text:s text:c="3"/>документы,<text:s text:c="3"/>предусмотренные<text:s text:c="3"/>уставом образовательной организации.</text:span></text:p>
      <text:p text:style-name="P303"><text:span text:style-name="T918"><text:s text:c="5"/>2.3.4.<text:s/></text:span><text:span text:style-name="T919">Незамедлительно сообщать Исполнителю об изменении контактного телефона и места жительства.</text:span></text:p>
      <text:p text:style-name="P303"><text:span text:style-name="T920"><text:s text:c="5"/>2.3.5.<text:s text:c="3"/></text:span><text:span text:style-name="T921">Обеспечить<text:s text:c="3"/>посещение<text:s text:c="3"/>Воспитанником<text:s text:c="6"/>образовательной организации согласно правилам внутреннего распорядка Исполнителя.</text:span></text:p>
      <text:p text:style-name="P303"><text:span text:style-name="T922"><text:s text:c="5"/>2.3.6.<text:s text:c="2"/></text:span><text:span text:style-name="T923">Информировать<text:s text:c="3"/>Исполнителя<text:s text:c="3"/>о<text:s text:c="3"/>предстоящем<text:s text:c="5"/>отсутствии Воспитанника в образовательной организации или его болезни. </text:span></text:p>
      <text:p text:style-name="P303"><text:span text:style-name="T924"><text:s text:c="5"/></text:span><text:span text:style-name="T925">В<text:s text:c="2"/>случае<text:s text:c="2"/>заболевания<text:s text:c="3"/>Воспитанника,<text:s text:c="2"/>подтвержденного<text:s text:c="2"/>заключением медицинской организации<text:s text:c="2"/>либо<text:s text:c="2"/>выявленного<text:s text:c="2"/>медицинским<text:s text:c="3"/>работником Исполнителя, принять меры по восстановлению его здоровья и не<text:s text:c="3"/>допускать посещения образовательной организации Воспитанником в период заболевания.</text:span></text:p>
      <text:p text:style-name="P303"><text:span text:style-name="T926"><text:s text:c="5"/>2.3.7.<text:s/></text:span><text:span text:style-name="T927">Предоставлять<text:s text:c="2"/>справку<text:s text:c="2"/>после<text:s text:c="2"/>перенесенного<text:s text:c="4"/>заболевания, а также отсутствия<text:s text:c="2"/>ребенка<text:s text:c="2"/>более<text:s text:c="2"/>5<text:s text:c="2"/>календарных<text:s text:c="2"/>дней<text:s text:c="2"/>(за<text:s text:c="3"/>исключением выходных<text:s text:c="2"/>и<text:s text:c="2"/>праздничных<text:s text:c="2"/>дней),<text:s text:c="2"/>с<text:s text:c="2"/>указанием<text:s text:c="2"/>диагноза,<text:s text:c="4"/>длительности заболевания, сведений об отсутствии контакта с инфекционными больными.</text:span></text:p>
      <text:p text:style-name="P303"><text:span text:style-name="T928"><text:s text:c="5"/>2.3.8.<text:s/></text:span><text:span text:style-name="T929">Бережно относиться к<text:s text:c="2"/>имуществу Исполнителя, возмещать ущерб, причиненный<text:s text:c="2"/>Воспитанником<text:s text:c="2"/>имуществу<text:s text:c="2"/>Исполнителя,<text:s text:c="2"/>в<text:s text:c="5"/>соответствии с<text:s/></text:span><text:a xlink:href="garantf1://10064072.15/"><text:span text:style-name="T931">законодательством</text:span></text:a><text:span text:style-name="T932"><text:s/></text:span><text:span text:style-name="T933">Российской Федерации.</text:span></text:p>
      <text:p text:style-name="P304"><text:span text:style-name="T934">III.<text:s/></text:span><text:span text:style-name="T935">Размер, сроки и порядок оплаты за присмотр и уход за Воспитанником.</text:span></text:p>
      <text:p text:style-name="P305"><text:span text:style-name="T936"><text:s text:c="5"/>3.1.<text:s text:c="2"/></text:span><text:span text:style-name="T937">Стоимость<text:s text:c="2"/>услуг<text:s text:c="2"/>Исполнителя<text:s text:c="2"/>по<text:s text:c="2"/>присмотру<text:s text:c="2"/>и<text:s text:c="5"/>уходу<text:s text:c="3"/>за Воспитанником<text:s text:c="7"/>(далее -<text:s text:c="2"/>родительская<text:s text:c="2"/>плата)<text:s text:c="2"/>составляет<text:s text:c="2"/>_______________ рублей.</text:span></text:p>
      <text:p text:style-name="P305"><text:span text:style-name="T938"><text:s text:c="5"/></text:span><text:span text:style-name="T939">Не допускается включение<text:s text:c="2"/>расходов<text:s text:c="2"/>на<text:s text:c="2"/>реализацию<text:s text:c="3"/>образовательной программы<text:s text:c="2"/>дошкольного<text:s text:c="2"/>образования,<text:s text:c="2"/>а<text:s text:c="2"/>также<text:s text:c="2"/>расходов<text:s text:c="2"/>на<text:s text:c="3"/>содержание недвижимого имущества образовательной организации в родительскую плату за присмотр и уход за Воспитанником.</text:span></text:p>
      <text:p text:style-name="P305"><text:span text:style-name="T940"><text:s text:c="5"/>3.2.<text:s text:c="2"/></text:span><text:span text:style-name="T941">Начисление<text:s text:c="2"/>родительской<text:s text:c="2"/>платы<text:s text:c="2"/>производится<text:s text:c="3"/>из<text:s text:c="5"/>расчета фактически оказанной услуги по присмотру и уходу, соразмерно<text:s text:c="3"/>количеству календарных дней в течение которых оказывалась услуга.</text:span></text:p>
      <text:p text:style-name="P305"><text:span text:style-name="T942"><text:s text:c="5"/>3.3.<text:s/></text:span><text:span text:style-name="T943">Заказчик ежемесячно<text:s text:c="2"/>вносит родительскую<text:s text:c="3"/>плату<text:s text:c="3"/>за<text:s text:c="2"/>присмотр<text:s text:c="2"/>и<text:s text:c="2"/>уход<text:s text:c="3"/>за<text:s text:c="3"/>Воспитанником, указанную в<text:s/></text:span><text:a xlink:href="#sub_1301#sub_1301"><text:span text:style-name="T945">пункте 3.1</text:span></text:a><text:span text:style-name="T946"><text:s text:c="2"/></text:span><text:span text:style-name="T947">настоящего<text:s text:c="5"/>Договора,<text:s text:c="2"/>в сумме_____________ (____________________________________________________________________ ) рублей.</text:span></text:p>
      <text:p text:style-name="P306"><text:span text:style-name="T948">(</text:span><text:span text:style-name="T949">сумма прописью)</text:span></text:p>
      <text:p text:style-name="P307"><text:span text:style-name="T950"><text:s text:c="5"/>3.4.<text:s/></text:span><text:span text:style-name="T951">Оплата производится в срок<text:s text:c="3"/>не позднее 10 числа периода<text:s text:c="2"/>подлежащего оплате, за<text:s text:c="2"/>наличный<text:s text:c="2"/>расчет в отделениях банка или в<text:s text:c="2"/>безналичном<text:s text:c="2"/>порядке<text:s text:c="2"/>на<text:s text:c="2"/>счет,<text:s text:c="4"/>указанный<text:s text:c="2"/>в разделе VII настоящего Договора<text:s text:c="2"/>(ненужное вычеркнуть). </text:span></text:p>
      <text:p text:style-name="P307"><text:span text:style-name="T952"><text:s text:c="4"/>3.5.</text:span><text:span text:style-name="T953"><text:s/></text:span><text:span text:style-name="T954">Размер выплаты компенсации платы, взимаемой с родителей за присмотр и уход за Воспитанником составляет _____ % от среднего размера платы, взимаемой с родителей (законных представителей) за присмотр и уход за детьми в государственных образовательных организациях Свердловской области и муниципальных образовательных организациях, в сумме 1284 руб. в соответствии с частью первой ст. 23 Закона Свердловской области от 15.07.2013 г. № 78-ОЗ<text:s/></text:span><text:span text:style-name="T955">«</text:span><text:span text:style-name="T956">Об образовании в Свердловской области</text:span><text:span text:style-name="T957">»<text:s/></text:span><text:span text:style-name="T958">с учетом фактической посещаемости ребенком образовательной организации. Компенсация платы, взимаемой с родителей за присмотр и уход за Воспитанником назначается при предоставлении полного пакета документов в соответствии с<text:s/></text:span><text:span text:style-name="T959">«</text:span><text:span text:style-name="T960">Порядком обращения родителей (законных представителей) за получением компенсации платы, взимаемой с родителей (законных представителей) за присмотр и уход за детьми осваивающими образовательные программы дошкольного образования в организациях, осуществляющих образовательную деятельность</text:span><text:span text:style-name="T961">»<text:s/></text:span><text:span text:style-name="T962">утвержденным Постановлением Правительства Свердловской области от 18.12.2013 № 1548-ПП "О компенсации платы, взимаемой с родителей (законных представителей) за присмотр и уход за детьми, осваивающими образовательные программы дошкольного образования в организациях, осуществляющих образовательную деятельность", Постановлением Правительства Свердловской области от 20.12.2018 № 888-ПП "О внесении изменений в Постановлением Правительства Свердловской области от 18.12.2013 № 1548-ПП<text:s/></text:span><text:span text:style-name="T963">«</text:span><text:span text:style-name="T964">О компенсации платы, взимаемой с родителей (законных представителей) за присмотр и уход за детьми, осваивающими образовательные программы дошкольного образования в организациях, осуществляющих образовательную деятельность.<text:s text:c="14"/></text:span></text:p>
      <text:p text:style-name="P308"><text:span text:style-name="T965">IV.<text:s/></text:span><text:span text:style-name="T966">Ответственность за неисполнение или ненадлежащее исполнение обязательств по договору, порядок разрешения споров.</text:span></text:p>
      <text:p text:style-name="P309"><text:span text:style-name="T967"><text:s text:c="5"/>4.1.<text:s/></text:span><text:span text:style-name="T968">За неисполнение либо ненадлежащее исполнение<text:s text:c="2"/>обязательств<text:s text:c="3"/>по настоящему<text:s text:c="2"/>Договору<text:s text:c="2"/>Исполнитель<text:s text:c="2"/>и<text:s text:c="2"/>Заказчик<text:s text:c="2"/>несут<text:s text:c="4"/>ответственность, предусмотренную<text:s text:c="2"/></text:span><text:a xlink:href="garantf1://10064072.1025/"><text:span text:style-name="T970">законодательством</text:span></text:a><text:span text:style-name="T971"><text:s text:c="2"/></text:span><text:span text:style-name="T972">Российской<text:s text:c="2"/>Федерации<text:s text:c="2"/>и<text:s text:c="4"/>настоящим Договором.</text:span></text:p>
      <text:p text:style-name="P309"><text:span text:style-name="T973"><text:s text:c="5"/>4.2.<text:s/></text:span><text:span text:style-name="T974">Заказчик при обнаружении<text:s text:c="2"/>недостатка<text:s text:c="2"/>платной<text:s text:c="3"/>образовательной услуги, в том числе оказания её не в полном объеме,<text:s text:c="2"/>предусмотренном образовательными программами (частью образовательной программы),<text:s text:c="3"/>вправе по своему выбору потребовать:</text:span></text:p>
      <text:p text:style-name="P309"><text:span text:style-name="T975"><text:s text:c="5"/></text:span><text:span text:style-name="T976">а) безвозмездного оказания образовательной услуги;</text:span></text:p>
      <text:p text:style-name="P309"><text:span text:style-name="T977"><text:s text:c="5"/></text:span><text:span text:style-name="T978">б)<text:s text:c="3"/>соразмерного<text:s text:c="4"/>уменьшения<text:s text:c="5"/>стоимости<text:s text:c="3"/>оказанной<text:s text:c="4"/>платной образовательной услуги;</text:span></text:p>
      <text:p text:style-name="P309"><text:span text:style-name="T979"><text:s text:c="5"/></text:span><text:span text:style-name="T980">в) возмещения понесенных<text:s text:c="2"/>им<text:s text:c="2"/>расходов<text:s text:c="2"/>по<text:s text:c="2"/>устранению<text:s text:c="3"/>недостатков оказанной платной образовательной<text:s text:c="2"/>услуги<text:s text:c="2"/>своими<text:s text:c="2"/>силами<text:s text:c="2"/>или<text:s text:c="3"/>третьими</text:span></text:p>
      <text:p text:style-name="P309"><text:span text:style-name="T980">лицами.</text:span></text:p>
      <text:p text:style-name="P309"><text:span text:style-name="T981"><text:s text:c="5"/>4.3.<text:s/></text:span><text:span text:style-name="T982">Заказчик вправе отказаться от исполнения настоящего Договора<text:s text:c="2"/>и потребовать полного возмещения убытков, если в течение 1 (одного) месяца<text:s text:c="2"/>недостатки<text:s text:c="6"/>платной<text:s text:c="6"/>образовательной<text:s text:c="3"/>услуги<text:s text:c="5"/>не<text:s text:c="4"/>устранены Исполнителем.</text:span></text:p>
      <text:p text:style-name="P309"><text:span text:style-name="T983"><text:s text:c="5"/>4.4.<text:s/></text:span><text:span text:style-name="T984">Заказчик вправе отказаться от исполнения настоящего<text:s text:c="3"/>Договора, если<text:s text:c="3"/>им<text:s text:c="3"/>обнаружен<text:s text:c="3"/>существенный<text:s text:c="3"/>недостаток<text:s text:c="7"/>оказанной платной образовательной услуги (неустранимый недостаток, или недостаток,<text:s text:c="2"/>который не может быть устранен без несоразмерных расходов либо<text:s text:c="2"/>затрат<text:s text:c="3"/>времени, или выявляется неоднократно, или проявляется вновь после его<text:s text:c="2"/>устранения) или иные существенные отступления от условий настоящего Договора.</text:span></text:p>
      <text:p text:style-name="P309"><text:span text:style-name="T985"><text:s text:c="5"/>4.5.<text:s/></text:span><text:span text:style-name="T986">Заказчик вправе<text:s text:c="2"/>в<text:s text:c="2"/>случае,<text:s text:c="2"/>если<text:s text:c="2"/>Исполнитель<text:s text:c="2"/>нарушил<text:s text:c="3"/>сроки оказания платной образовательной услуги (сроки начала и (или)<text:s text:c="3"/>окончания оказания платной образовательной<text:s text:c="2"/>услуги<text:s text:c="2"/>и<text:s text:c="2"/>(или)<text:s text:c="2"/>промежуточные<text:s text:c="3"/>сроки оказания платной образовательной услуги) либо<text:s text:c="2"/>если<text:s text:c="2"/>во<text:s text:c="2"/>время<text:s text:c="3"/>оказания платной<text:s text:c="2"/>образовательной<text:s text:c="2"/>услуги<text:s text:c="2"/>стало<text:s text:c="2"/>очевидным,<text:s text:c="2"/>что<text:s text:c="2"/>она<text:s text:c="4"/>не будет осуществлена в срок, по своему выбору:</text:span></text:p>
      <text:p text:style-name="P309"><text:span text:style-name="T987"><text:s text:c="5"/></text:span><text:span text:style-name="T988">а) назначить Исполнителю новый срок, в течение которого<text:s text:c="2"/>Исполнитель должен приступить к оказанию<text:s text:c="2"/>платной<text:s text:c="2"/>образовательной<text:s text:c="2"/>услуги<text:s text:c="2"/>и<text:s text:c="3"/>(или) закончить оказание платной образовательной услуги;</text:span></text:p>
      <text:p text:style-name="P309"><text:span text:style-name="T989"><text:s text:c="5"/></text:span><text:span text:style-name="T990">б) поручить оказать платную образовательную услугу третьим<text:s text:c="2"/>лицам за разумную<text:s text:c="2"/>цену<text:s text:c="2"/>и<text:s text:c="2"/>потребовать<text:s text:c="2"/>от<text:s text:c="2"/>Исполнителя<text:s text:c="2"/>возмещения<text:s text:c="4"/>понесенных расходов;</text:span></text:p>
      <text:p text:style-name="P309"><text:span text:style-name="T991"><text:s text:c="5"/></text:span><text:span text:style-name="T992">в) потребовать уменьшения стоимости платной образовательной услуги;</text:span></text:p>
      <text:p text:style-name="P309"><text:span text:style-name="T993"><text:s text:c="5"/></text:span><text:span text:style-name="T994">г) расторгнуть настоящий Договор.</text:span></text:p>
      <text:p text:style-name="P309"><text:span text:style-name="T995"><text:s text:c="5"/>4.6.<text:s text:c="2"/></text:span><text:span text:style-name="T996">Заказчик<text:s text:c="2"/>вправе<text:s text:c="2"/>потребовать<text:s text:c="2"/>полного<text:s text:c="2"/>возмещения<text:s text:c="4"/>убытков, причиненных ему в связи с нарушением сроков<text:s text:c="2"/>начала<text:s text:c="2"/>и<text:s text:c="2"/>(или)<text:s text:c="3"/>окончания оказания платной образовательной услуги, а также в связи с<text:s text:c="3"/>недостатками платной образовательной услуги в порядке, установленном<text:s/></text:span><text:a xlink:href="garantf1://10064072.15/"><text:span text:style-name="T998">законодательством</text:span></text:a><text:span text:style-name="T999"><text:s/></text:span><text:span text:style-name="T1000">Российской Федерации.</text:span></text:p>
      <text:p text:style-name="P310"><text:span text:style-name="T1001">V.<text:s/></text:span><text:span text:style-name="T1002">Основания изменения и расторжения договора.</text:span></text:p>
      <text:p text:style-name="P311"><text:span text:style-name="T1003"><text:s text:c="5"/>5.1.<text:s/></text:span><text:span text:style-name="T1004">Условия, на которых заключен<text:s text:c="2"/>настоящий<text:s text:c="2"/>Договор,<text:s text:c="2"/>могут<text:s text:c="3"/>быть изменены по соглашению сторон.</text:span></text:p>
      <text:p text:style-name="P311"><text:span text:style-name="T1005"><text:s text:c="5"/>5.2.<text:s/></text:span><text:span text:style-name="T1006">Все изменения и дополнения к настоящему Договору<text:s text:c="2"/>должны<text:s text:c="3"/>быть совершены в письменной форме и подписаны уполномоченными<text:s text:c="2"/>представителями Сторон.</text:span></text:p>
      <text:p text:style-name="P311"><text:span text:style-name="T1007"><text:s text:c="5"/>5.3.<text:s/></text:span><text:span text:style-name="T1008">Настоящий Договор может быть расторгнут по соглашению<text:s text:c="3"/>сторон. По инициативе одной из сторон настоящий Договор может быть расторгнут<text:s text:c="2"/>по основаниям,<text:s text:c="2"/>предусмотренным<text:s text:c="2"/>действующим<text:s text:c="2"/></text:span><text:a xlink:href="garantf1://10064072.450/"><text:span text:style-name="T1010">законодательством</text:span></text:a><text:span text:style-name="T1011"><text:s text:c="3"/></text:span><text:span text:style-name="T1012">Российской Федерации.</text:span></text:p>
      <text:p text:style-name="P312"><text:span text:style-name="T1013">VI.<text:s/></text:span><text:span text:style-name="T1014">Заключительные положения.</text:span></text:p>
      <text:p text:style-name="P313"><text:span text:style-name="T1015"><text:s text:c="5"/>6.1.<text:s/></text:span><text:span text:style-name="T1016">Настоящий договор<text:s text:c="2"/>вступает<text:s text:c="2"/>в<text:s text:c="2"/>силу<text:s text:c="2"/>с<text:s/></text:span><text:span text:style-name="T1017">«___»__________20<text:s text:c="3"/></text:span><text:span text:style-name="T1018">года и действует до "____"_______________ 202<text:s text:c="2"/></text:span><text:span text:style-name="T1019"> </text:span><text:span text:style-name="T1020">г.</text:span></text:p>
      <text:p text:style-name="P313"><text:span text:style-name="T1021"><text:s text:c="5"/>6.2.<text:s/></text:span><text:span text:style-name="T1022">Настоящий Договор составлен в 2 (двух)<text:s text:c="2"/>экземплярах,<text:s text:c="3"/>имеющих равную юридическую силу, по одному для каждой из Сторон.</text:span></text:p>
      <text:p text:style-name="P313"><text:span text:style-name="T1023"><text:s text:c="5"/>6.3.<text:s/></text:span><text:span text:style-name="T1024">Стороны<text:s text:c="2"/>обязуются<text:s text:c="2"/>письменно<text:s text:c="2"/>извещать<text:s text:c="2"/>друг<text:s text:c="2"/>друга<text:s text:c="3"/>о<text:s text:c="2"/>смене реквизитов, адресов и иных существенных изменениях.</text:span></text:p>
      <text:p text:style-name="P313"><text:span text:style-name="T1025"><text:s text:c="5"/>6.4.<text:s text:c="2"/></text:span><text:span text:style-name="T1026">Все<text:s text:c="2"/>споры<text:s text:c="2"/>и<text:s text:c="2"/>разногласия,<text:s text:c="2"/>которые<text:s text:c="2"/>могут<text:s text:c="5"/>возникнуть при исполнении<text:s text:c="2"/>условий<text:s text:c="2"/>настоящего<text:s text:c="2"/>Договора,<text:s text:c="2"/>Стороны<text:s text:c="2"/>будут<text:s text:c="5"/>стремиться разрешать путем переговоров.</text:span></text:p>
      <text:p text:style-name="P313"><text:span text:style-name="T1027"><text:s text:c="5"/>6.5.<text:s/></text:span><text:span text:style-name="T1028">Споры, не урегулированные<text:s text:c="2"/>путем<text:s text:c="2"/>переговоров,<text:s text:c="4"/>разрешаются в судебном порядке, установленном законодательством Российской Федерации.</text:span></text:p>
      <text:p text:style-name="P313"><text:span text:style-name="T1029"><text:s text:c="5"/>6.6.<text:s/></text:span><text:span text:style-name="T1030">Ни одна из Сторон не вправе передавать свои права и обязанности по настоящему Договору третьим лицам<text:s text:c="2"/>без<text:s text:c="2"/>письменного<text:s text:c="2"/>согласия<text:s text:c="3"/>другой Стороны.</text:span></text:p>
      <text:p text:style-name="P313"><text:span text:style-name="T1031"><text:s text:c="5"/>6.7.<text:s text:c="2"/></text:span><text:span text:style-name="T1032">При<text:s text:c="2"/>выполнении<text:s text:c="3"/>условий<text:s text:c="3"/>настоящего<text:s text:c="3"/>Договора,<text:s text:c="3"/>Стороны руководствуются законодательством Российской Федерации.</text:span></text:p>
      <text:p text:style-name="P314"><text:span text:style-name="T1033"/></text:p>
      <text:p text:style-name="P315"><text:span text:style-name="T1034">VII.<text:s/></text:span><text:span text:style-name="T1035">Реквизиты и подписи сторон</text:span></text:p>
      <text:p text:style-name="P316"><text:span text:style-name="T1036"/></text:p>
      <table:table table:style-name="Table07">
        <table:table-column table:style-name="TableColumn0700"/>
        <table:table-column table:style-name="TableColumn0701"/>
        <table:table-row table:style-name="TableRow0700">
          <table:table-cell table:style-name="TableCell070000">
            <text:p text:style-name="P318"><text:span text:style-name="T1037">Исполнитель:</text:span></text:p>
            <text:p text:style-name="P318"><text:span text:style-name="T1037">МБДОУ – детский сад № 55</text:span></text:p>
            <text:p text:style-name="P318"><text:span text:style-name="T1037">Юридический адрес:</text:span></text:p>
            <text:p text:style-name="P318"><text:span text:style-name="T1038">620142<text:s/></text:span><text:span text:style-name="T1039">г. Екатеринбург, улица Фрунзе, 43а </text:span></text:p>
            <text:p text:style-name="P318"><text:span text:style-name="T1039">Тел.251-41-66</text:span></text:p>
            <text:p text:style-name="P318"><text:span text:style-name="T1039">ИНН/КПП 6661082878/667101001</text:span></text:p>
            <text:p text:style-name="P318"><text:span text:style-name="T1039">ГРКЦ ГУ Банка России по Свердловской области г. Екатеринбург</text:span></text:p>
            <text:p text:style-name="P318"><text:span text:style-name="T1039">р/с 40701810900003000001<text:s text:c="9"/>БИК 046577001</text:span></text:p>
            <text:p text:style-name="P318"><text:span text:style-name="T1039">к/с 30101810500000000904<text:s text:c="9"/>л. с. 19061004030</text:span></text:p>
            <text:p text:style-name="P318"><text:span text:style-name="T1039">ОКТМО 065701000001</text:span></text:p>
            <text:p text:style-name="P318"><text:span text:style-name="T1040"/></text:p>
            <text:p text:style-name="P318"><text:span text:style-name="T1041">Подпись_______________________/</text:span></text:p>
            <text:p text:style-name="P318"><text:span text:style-name="T1041">Н. В. Шушарина/</text:span></text:p>
            <text:p text:style-name="P318"><text:span text:style-name="T1042"/></text:p>
            <text:p text:style-name="P318"><text:span text:style-name="T1043">М.П.</text:span></text:p>
            <text:p text:style-name="P318"><text:span text:style-name="T1044"/></text:p>
          </table:table-cell>
          <table:table-cell table:style-name="TableCell070001">
            <text:p text:style-name="P318"><text:span text:style-name="T1045">Заказчик:</text:span></text:p>
            <text:p text:style-name="P318"><text:span text:style-name="T1045">ФИО__________________________________</text:span></text:p>
            <text:p text:style-name="P318"><text:span text:style-name="T1045">Паспортные данные: серия________№______________</text:span></text:p>
            <text:p text:style-name="P318"><text:span text:style-name="T1045">кем и когда выдан_________________________________</text:span></text:p>
            <text:p text:style-name="P318"><text:span text:style-name="T1046">______________________________________________________________________________</text:span></text:p>
            <text:p text:style-name="P318"><text:span text:style-name="T1047">Адрес ______________________________________________________________________________</text:span></text:p>
            <text:p text:style-name="P318"><text:span text:style-name="T1047">Телефон _______________________________</text:span></text:p>
            <text:p text:style-name="P318"><text:span text:style-name="T1048">_______________________________________</text:span></text:p>
            <text:p text:style-name="P319"><text:span text:style-name="T1049"/></text:p>
            <text:p text:style-name="P319"><text:span text:style-name="T1050">Подпись____________/_________________/</text:span><text:span text:style-name="T1051"/></text:p>
          </table:table-cell>
        </table:table-row>
      </table:table>
      <text:p text:style-name="P321"><text:span text:style-name="T1051"/></text:p>
      <text:p text:style-name="P322"><text:span text:style-name="T1052">Отметка о получении 2-го экземпляра Заказчиком</text:span></text:p>
      <text:p text:style-name="P323"><text:span text:style-name="T1053"/></text:p>
      <text:p text:style-name="P324"><text:span text:style-name="T1054">Дата:__________________________<text:s text:c="49"/>Подпись:________________</text:span></text:p>
      <text:p text:style-name="P325"><text:span text:style-name="T1055"/></text:p>
      <text:p text:style-name="P326"><text:span text:style-name="T1055"/></text:p>
      <text:p text:style-name="P326"><text:span text:style-name="T1055"/></text:p>
      <text:p text:style-name="P326"><text:span text:style-name="T1055"/></text:p>
      <text:p text:style-name="P326"><text:span text:style-name="T1055"/></text:p>
      <text:p text:style-name="P326"><text:span text:style-name="T1055"/></text:p>
      <text:p text:style-name="P326"><text:span text:style-name="T1055"/></text:p>
      <text:p text:style-name="P326"><text:span text:style-name="T1055"/></text:p>
      <text:p text:style-name="P326"><text:span text:style-name="T1055"/></text:p>
      <text:p text:style-name="P326"><text:span text:style-name="T1055"/></text:p>
      <text:p text:style-name="P326"><text:span text:style-name="T1055"/></text:p>
      <text:p text:style-name="P326"><text:span text:style-name="T1055"/></text:p>
      <text:p text:style-name="P326"><text:span text:style-name="T1055"/></text:p>
      <text:p text:style-name="P326"><text:span text:style-name="T1055"/></text:p>
      <text:p text:style-name="P326"><text:span text:style-name="T1055"/></text:p>
      <text:p text:style-name="P326"><text:span text:style-name="T1055"/></text:p>
      <text:p text:style-name="P326"><text:span text:style-name="T1055"/></text:p>
      <text:p text:style-name="P326"><text:span text:style-name="T1055"/></text:p>
      <text:p text:style-name="P326"><text:span text:style-name="T1055"/></text:p>
      <text:p text:style-name="P326"><text:span text:style-name="T1055"/></text:p>
      <text:p text:style-name="P326"><text:span text:style-name="T1055"/></text:p>
      <text:p text:style-name="P326"><text:span text:style-name="T1055"/></text:p>
      <text:p text:style-name="P326"><text:span text:style-name="T1055"/></text:p>
      <text:p text:style-name="P326"><text:span text:style-name="T1055"/></text:p>
      <text:p text:style-name="P326"><text:span text:style-name="T1055"/></text:p>
      <text:p text:style-name="P327"><text:span text:style-name="T1056">ПРИЛОЖЕНИЕ 10</text:span></text:p>
      <text:p text:style-name="P328"><text:span text:style-name="T1057">Правилам приема, порядка и оснований </text:span></text:p>
      <text:p text:style-name="P328"><text:span text:style-name="T1057">перевода, отчисления воспитанников </text:span></text:p>
      <text:p text:style-name="P328"><text:span text:style-name="T1057">МБДОУ – детский сад № 55</text:span></text:p>
      <text:p text:style-name="P329"><text:span text:style-name="T1058"/></text:p>
      <text:p text:style-name="P330"><text:span text:style-name="T1059">Журнал регистрации договоров об образовании по образовательным программам дошкольного образования с родителями (законными представителями)</text:span><text:span text:style-name="T1060">»</text:span></text:p>
      <text:p text:style-name="P330"><text:span text:style-name="T1061"/></text:p>
      <text:p text:style-name="P330"><text:span text:style-name="T1061"/></text:p>
      <text:p text:style-name="P331"><text:span text:style-name="T1061"/></text:p>
      <text:p text:style-name="P331"><text:span text:style-name="T1061"/></text:p>
      <text:p text:style-name="P331"><text:span text:style-name="T1061"/></text:p>
      <text:p text:style-name="P331"><text:span text:style-name="T1061"/></text:p>
      <table:table table:style-name="Table08">
        <table:table-column table:style-name="TableColumn0800"/>
        <table:table-column table:style-name="TableColumn0801"/>
        <table:table-column table:style-name="TableColumn0802"/>
        <table:table-column table:style-name="TableColumn0803"/>
        <table:table-column table:style-name="TableColumn0804"/>
        <table:table-row table:style-name="TableRow0800">
          <table:table-cell table:style-name="TableCell080000">
            <text:p text:style-name="P333"><text:span text:style-name="T1062">№<text:s/></text:span><text:span text:style-name="T1063">п/п</text:span><text:span text:style-name="T1064"/></text:p>
          </table:table-cell>
          <table:table-cell table:style-name="TableCell080001">
            <text:p text:style-name="P333"><text:span text:style-name="T1065">Фамилия, имя ребенка</text:span><text:span text:style-name="T1066"/></text:p>
          </table:table-cell>
          <table:table-cell table:style-name="TableCell080002">
            <text:p text:style-name="P333"><text:span text:style-name="T1067">Дата рождения</text:span><text:span text:style-name="T1068"/></text:p>
          </table:table-cell>
          <table:table-cell table:style-name="TableCell080003">
            <text:p text:style-name="P333"><text:span text:style-name="T1069">Ф.И.О. родителя (законного представителя</text:span><text:span text:style-name="T1070"/></text:p>
          </table:table-cell>
          <table:table-cell table:style-name="TableCell080004">
            <text:p text:style-name="P333"><text:span text:style-name="T1071">Срок действия договора</text:span><text:span text:style-name="T1072"/></text:p>
          </table:table-cell>
        </table:table-row>
        <table:table-row table:style-name="TableRow0801">
          <table:table-cell table:style-name="TableCell080100">
            <text:p text:style-name="P336"><text:span text:style-name="T1072"/></text:p>
          </table:table-cell>
          <table:table-cell table:style-name="TableCell080101">
            <text:p text:style-name="P336"><text:span text:style-name="T1072"/></text:p>
          </table:table-cell>
          <table:table-cell table:style-name="TableCell080102">
            <text:p text:style-name="P336"><text:span text:style-name="T1072"/></text:p>
          </table:table-cell>
          <table:table-cell table:style-name="TableCell080103">
            <text:p text:style-name="P336"><text:span text:style-name="T1072"/></text:p>
          </table:table-cell>
          <table:table-cell table:style-name="TableCell080104">
            <text:p text:style-name="P336"><text:span text:style-name="T1072"/></text:p>
            <text:p text:style-name="P336"><text:span text:style-name="T1072"/></text:p>
            <text:p text:style-name="P336"><text:span text:style-name="T1072"/></text:p>
          </table:table-cell>
        </table:table-row>
      </table:table>
      <text:p text:style-name="P338"><text:span text:style-name="T1072"/></text:p>
      <text:p text:style-name="P338"><text:span text:style-name="T1072"/></text:p>
      <text:p text:style-name="P338"><text:span text:style-name="T1072"/></text:p>
      <text:p text:style-name="P338"><text:span text:style-name="T1072"/></text:p>
      <text:p text:style-name="P338"><text:span text:style-name="T1072"/></text:p>
      <text:p text:style-name="P338"><text:span text:style-name="T1072"/></text:p>
      <text:p text:style-name="P338"><text:span text:style-name="T1072"/></text:p>
      <text:p text:style-name="P338"><text:span text:style-name="T1072"/></text:p>
      <text:p text:style-name="P338"><text:span text:style-name="T1072"/></text:p>
      <text:p text:style-name="P338"><text:span text:style-name="T1072"/></text:p>
      <text:p text:style-name="P338"><text:span text:style-name="T1072"/></text:p>
      <text:p text:style-name="P338"><text:span text:style-name="T1072"/></text:p>
      <text:p text:style-name="P338"><text:span text:style-name="T1072"/></text:p>
      <text:p text:style-name="P338"><text:span text:style-name="T1072"/></text:p>
      <text:p text:style-name="P338"><text:span text:style-name="T1072"/></text:p>
      <text:p text:style-name="P338"><text:span text:style-name="T1072"/></text:p>
      <text:p text:style-name="P338"><text:span text:style-name="T1072"/></text:p>
      <text:p text:style-name="P338"><text:span text:style-name="T1072"/></text:p>
      <text:p text:style-name="P338"><text:span text:style-name="T1072"/></text:p>
      <text:p text:style-name="P338"><text:span text:style-name="T1072"/></text:p>
      <text:p text:style-name="P338"><text:span text:style-name="T1072"/></text:p>
      <text:p text:style-name="P338"><text:span text:style-name="T1072"/></text:p>
      <text:p text:style-name="P338"><text:span text:style-name="T1072"/></text:p>
      <text:p text:style-name="P338"><text:span text:style-name="T1072"/></text:p>
      <text:p text:style-name="P338"><text:span text:style-name="T1072"/></text:p>
      <text:p text:style-name="P338"><text:span text:style-name="T1072"/></text:p>
      <text:p text:style-name="P338"><text:span text:style-name="T1072"/></text:p>
      <text:p text:style-name="P338"><text:span text:style-name="T1072"/></text:p>
      <text:p text:style-name="P338"><text:span text:style-name="T1072"/></text:p>
      <text:p text:style-name="P338"><text:span text:style-name="T1072"/></text:p>
      <text:p text:style-name="P338"><text:span text:style-name="T1072"/></text:p>
      <text:p text:style-name="P338"><text:span text:style-name="T1072"/></text:p>
      <text:p text:style-name="P338"><text:span text:style-name="T1072"/></text:p>
      <text:p text:style-name="P338"><text:span text:style-name="T1072"/></text:p>
      <text:p text:style-name="P338"><text:span text:style-name="T1072"/></text:p>
      <text:p text:style-name="P338"><text:span text:style-name="T1072"/></text:p>
      <text:p text:style-name="P338"><text:span text:style-name="T1072"/></text:p>
      <text:p text:style-name="P339"><text:span text:style-name="T1073">ПРИЛОЖЕНИЕ 11</text:span></text:p>
      <text:p text:style-name="P340"><text:span text:style-name="T1074">Правилам приема, порядка и оснований </text:span></text:p>
      <text:p text:style-name="P340"><text:span text:style-name="T1074">перевода, отчисления воспитанников </text:span></text:p>
      <text:p text:style-name="P340"><text:span text:style-name="T1074">МБДОУ – детский сад № 55</text:span></text:p>
      <text:p text:style-name="P341"><text:span text:style-name="T1075"/></text:p>
      <text:p text:style-name="P342"><text:span text:style-name="T1075"/></text:p>
      <text:p text:style-name="P342"><text:span text:style-name="T1075"/></text:p>
      <text:p text:style-name="P342"><text:span text:style-name="T1076">«<text:s/></text:span><text:span text:style-name="T1077">Книга приказов по детям МБДОУ – детский сад 55</text:span><text:span text:style-name="T1078">»</text:span></text:p>
      <text:p text:style-name="P342"><text:span text:style-name="T1079"/></text:p>
      <text:p text:style-name="P342"><text:span text:style-name="T1079"/></text:p>
      <text:p text:style-name="P343"><text:span text:style-name="T1079"/></text:p>
      <table:table table:style-name="Table09">
        <table:table-column table:style-name="TableColumn0900"/>
        <table:table-column table:style-name="TableColumn0901"/>
        <table:table-column table:style-name="TableColumn0902"/>
        <table:table-column table:style-name="TableColumn0903"/>
        <table:table-row table:style-name="TableRow0900">
          <table:table-cell table:style-name="TableCell090000">
            <text:p text:style-name="P345"><text:span text:style-name="T1080">№<text:s/></text:span><text:span text:style-name="T1081">п/п</text:span><text:span text:style-name="T1082"/></text:p>
          </table:table-cell>
          <table:table-cell table:style-name="TableCell090001">
            <text:p text:style-name="P345"><text:span text:style-name="T1083">Дата издания приказа</text:span><text:span text:style-name="T1084"/></text:p>
          </table:table-cell>
          <table:table-cell table:style-name="TableCell090002">
            <text:p text:style-name="P345"><text:span text:style-name="T1085">Ф.И.О. руководителя</text:span><text:span text:style-name="T1086"/></text:p>
          </table:table-cell>
          <table:table-cell table:style-name="TableCell090003">
            <text:p text:style-name="P345"><text:span text:style-name="T1087">Краткое наименование приказа</text:span><text:span text:style-name="T1088"/></text:p>
          </table:table-cell>
        </table:table-row>
        <table:table-row table:style-name="TableRow0901">
          <table:table-cell table:style-name="TableCell090100">
            <text:p text:style-name="P348"><text:span text:style-name="T1088"/></text:p>
          </table:table-cell>
          <table:table-cell table:style-name="TableCell090101">
            <text:p text:style-name="P348"><text:span text:style-name="T1088"/></text:p>
          </table:table-cell>
          <table:table-cell table:style-name="TableCell090102">
            <text:p text:style-name="P348"><text:span text:style-name="T1088"/></text:p>
          </table:table-cell>
          <table:table-cell table:style-name="TableCell090103">
            <text:p text:style-name="P348"><text:span text:style-name="T1088"/></text:p>
          </table:table-cell>
        </table:table-row>
      </table:table>
      <text:p text:style-name="P350"><text:span text:style-name="T1088"/></text:p>
      <text:p text:style-name="P350"><text:span text:style-name="T1088"/></text:p>
      <text:p text:style-name="P350"><text:span text:style-name="T1088"/></text:p>
      <text:p text:style-name="P350"><text:span text:style-name="T1088"/></text:p>
      <text:p text:style-name="P350"><text:span text:style-name="T1088"/></text:p>
      <text:p text:style-name="P350"><text:span text:style-name="T1088"/></text:p>
      <text:p text:style-name="P350"><text:span text:style-name="T1088"/></text:p>
      <text:p text:style-name="P350"><text:span text:style-name="T1088"/></text:p>
      <text:p text:style-name="P350"><text:span text:style-name="T1088"/></text:p>
      <text:p text:style-name="P350"><text:span text:style-name="T1088"/></text:p>
      <text:p text:style-name="P350"><text:span text:style-name="T1088"/></text:p>
      <text:p text:style-name="P350"><text:span text:style-name="T1088"/></text:p>
      <text:p text:style-name="P350"><text:span text:style-name="T1088"/></text:p>
      <text:p text:style-name="P350"><text:span text:style-name="T1088"/></text:p>
      <text:p text:style-name="P350"><text:span text:style-name="T1088"/></text:p>
      <text:p text:style-name="P350"><text:span text:style-name="T1088"/></text:p>
      <text:p text:style-name="P350"><text:span text:style-name="T1088"/></text:p>
      <text:p text:style-name="P350"><text:span text:style-name="T1088"/></text:p>
      <text:p text:style-name="P350"><text:span text:style-name="T1088"/></text:p>
      <text:p text:style-name="P350"><text:span text:style-name="T1088"/></text:p>
      <text:p text:style-name="P350"><text:span text:style-name="T1088"/></text:p>
      <text:p text:style-name="P350"><text:span text:style-name="T1088"/></text:p>
      <text:p text:style-name="P350"><text:span text:style-name="T1088"/></text:p>
      <text:p text:style-name="P350"><text:span text:style-name="T1088"/></text:p>
      <text:p text:style-name="P350"><text:span text:style-name="T1088"/></text:p>
      <text:p text:style-name="P350"><text:span text:style-name="T1088"/></text:p>
      <text:p text:style-name="P350"><text:span text:style-name="T1088"/></text:p>
      <text:p text:style-name="P350"><text:span text:style-name="T1088"/></text:p>
      <text:p text:style-name="P350"><text:span text:style-name="T1088"/></text:p>
      <text:p text:style-name="P350"><text:span text:style-name="T1088"/></text:p>
      <text:p text:style-name="P350"><text:span text:style-name="T1088"/></text:p>
      <text:p text:style-name="P350"><text:span text:style-name="T1088"/></text:p>
      <text:p text:style-name="P350"><text:span text:style-name="T1088"/></text:p>
      <text:p text:style-name="P350"><text:span text:style-name="T1088"/></text:p>
      <text:p text:style-name="P350"><text:span text:style-name="T1088"/></text:p>
      <text:p text:style-name="P350"><text:span text:style-name="T1088"/></text:p>
      <text:p text:style-name="P350"><text:span text:style-name="T1088"/></text:p>
      <text:p text:style-name="P350"><text:span text:style-name="T1088"/></text:p>
      <text:p text:style-name="P350"><text:span text:style-name="T1088"/></text:p>
      <text:p text:style-name="P350"><text:span text:style-name="T1088"/></text:p>
      <text:p text:style-name="P350"><text:span text:style-name="T1088"/></text:p>
      <text:p text:style-name="P350"><text:span text:style-name="T1088"/></text:p>
      <text:p text:style-name="P351"><text:span text:style-name="T1089">ПРИЛОЖЕНИЕ 12</text:span></text:p>
      <text:p text:style-name="P352"><text:span text:style-name="T1090">Правилам приема, порядка и оснований </text:span></text:p>
      <text:p text:style-name="P352"><text:span text:style-name="T1090">перевода, отчисления воспитанников </text:span></text:p>
      <text:p text:style-name="P352"><text:span text:style-name="T1090">МБДОУ – детский сад № 55</text:span></text:p>
      <text:p text:style-name="P353"><text:span text:style-name="T1091"/></text:p>
      <text:p text:style-name="P353"><text:span text:style-name="T1091"/></text:p>
      <text:p text:style-name="P353"><text:span text:style-name="T1091"/></text:p>
      <text:p text:style-name="P353"><text:span text:style-name="T1091"/></text:p>
      <text:p text:style-name="P354"><text:span text:style-name="T1092">«</text:span><text:span text:style-name="T1093">Книгу движения детей МБДОУ – детский сад № 55</text:span><text:span text:style-name="T1094">»</text:span></text:p>
      <table:table table:style-name="Table10">
        <table:table-column table:style-name="TableColumn1000"/>
        <table:table-column table:style-name="TableColumn1001"/>
        <table:table-row table:style-name="TableRow1000">
          <table:table-cell table:style-name="TableCell100000" table:number-columns-spanned="2">
            <text:p text:style-name="P356"><text:span text:style-name="T1096">Подпись ответственного лица</text:span><text:span text:style-name="T1097"/></text:p>
          </table:table-cell>
          <table:covered-table-cell/>
        </table:table-row>
        <table:table-row table:style-name="TableRow1001">
          <table:table-cell table:style-name="TableCell100100" table:number-columns-spanned="2">
            <text:p text:style-name="P359"><text:span text:style-name="T1098">Подпись заявителя</text:span><text:span text:style-name="T1099"/></text:p>
          </table:table-cell>
          <table:covered-table-cell/>
        </table:table-row>
        <table:table-row table:style-name="TableRow1002">
          <table:table-cell table:style-name="TableCell100200" table:number-columns-spanned="2">
            <text:p text:style-name="P361"><text:span text:style-name="T1100">Основание для издания приказа об отчислении</text:span><text:span text:style-name="T1101"/></text:p>
          </table:table-cell>
          <table:covered-table-cell/>
        </table:table-row>
        <table:table-row table:style-name="TableRow1003">
          <table:table-cell table:style-name="TableCell100300" table:number-columns-spanned="2">
            <text:p text:style-name="P363"><text:span text:style-name="T1102">Дата и номер приказа об отчислении</text:span><text:span text:style-name="T1103"/></text:p>
          </table:table-cell>
          <table:covered-table-cell/>
        </table:table-row>
        <table:table-row table:style-name="TableRow1004">
          <table:table-cell table:style-name="TableCell100400" table:number-columns-spanned="2">
            <text:p text:style-name="P365"><text:span text:style-name="T1104">Дата и номер приказа о зачислении</text:span><text:span text:style-name="T1105"/></text:p>
          </table:table-cell>
          <table:covered-table-cell/>
        </table:table-row>
        <table:table-row table:style-name="TableRow1005">
          <table:table-cell table:style-name="TableCell100500" table:number-columns-spanned="2">
            <text:p text:style-name="P367"><text:span text:style-name="T1106">№<text:s/></text:span><text:span text:style-name="T1107">и дата распоряжения Департамента образования</text:span><text:span text:style-name="T1108"/></text:p>
          </table:table-cell>
          <table:covered-table-cell/>
        </table:table-row>
        <table:table-row table:style-name="TableRow1006">
          <table:table-cell table:style-name="TableCell100600" table:number-rows-spanned="2">
            <text:p text:style-name="P370"><text:span text:style-name="T1109">Сведения о ребенке</text:span><text:span text:style-name="T1110"/></text:p>
          </table:table-cell>
          <table:table-cell table:style-name="TableCell100601">
            <text:p text:style-name="P370"><text:span text:style-name="T1111">Дата рождения</text:span><text:span text:style-name="T1112"/></text:p>
          </table:table-cell>
        </table:table-row>
        <table:table-row table:style-name="TableRow1007">
          <table:covered-table-cell>
            <text:p text:style-name="P373"><text:span text:style-name="T1112"><text:s/></text:span></text:p>
          </table:covered-table-cell>
          <table:table-cell table:style-name="TableCell100701">
            <text:p text:style-name="P374"><text:span text:style-name="T1113">Ф.И. ребенка</text:span><text:span text:style-name="T1114"/></text:p>
          </table:table-cell>
        </table:table-row>
        <table:table-row table:style-name="TableRow1008">
          <table:table-cell table:style-name="TableCell100800" table:number-columns-spanned="2">
            <text:p text:style-name="P377"><text:span text:style-name="T1115">№<text:s/></text:span><text:span text:style-name="T1116">п/п</text:span><text:span text:style-name="T1117"/></text:p>
          </table:table-cell>
          <table:covered-table-cell/>
        </table:table-row>
      </table:table>
      <text:p text:style-name="P379"><text:span text:style-name="T1117"/></text:p>
      <text:p text:style-name="P379"><text:span text:style-name="T1117"/></text:p>
      <text:p text:style-name="P379"><text:span text:style-name="T1117"/></text:p>
      <text:p text:style-name="P379"><text:span text:style-name="T1117"/></text:p>
      <text:p text:style-name="P380"><text:span text:style-name="T1118">ПРИЛОЖЕНИЕ 13</text:span></text:p>
      <text:p text:style-name="P381"><text:span text:style-name="T1119">Правилам приема, порядка и оснований </text:span></text:p>
      <text:p text:style-name="P381"><text:span text:style-name="T1119">перевода, отчисления воспитанников </text:span></text:p>
      <text:p text:style-name="P381"><text:span text:style-name="T1119">МБДОУ – детский сад № 55</text:span></text:p>
      <text:p text:style-name="P382"><text:span text:style-name="T1120"/></text:p>
      <text:p text:style-name="P383"><text:span text:style-name="T1121">Начальнику Департамента образования Администрации города Екатеринбурга Е.А. Сибирцевой</text:span></text:p>
      <text:p text:style-name="P383"><text:span text:style-name="T1122">__________________________________</text:span></text:p>
      <text:p text:style-name="P384"><text:span text:style-name="T1123">(</text:span><text:span text:style-name="T1124">Ф.И.О. родителя полностью)</text:span></text:p>
      <text:p text:style-name="P385"><text:span text:style-name="T1125">__________________________________</text:span></text:p>
      <text:p text:style-name="P385"><text:span text:style-name="T1126">место регистрации (адрес): __________</text:span></text:p>
      <text:p text:style-name="P386"><text:span text:style-name="T1127">__________________________________<text:line-break/>__________________________________</text:span></text:p>
      <text:p text:style-name="P387"><text:span text:style-name="T1128">сведения о документе, подтверждающем статус законного представителя ребёнка (№, серия, дата выдачи, кем выдан)_________________</text:span></text:p>
      <text:p text:style-name="P387"><text:span text:style-name="T1129">______________________________________________________________________________________________________</text:span></text:p>
      <text:p text:style-name="P387"><text:span text:style-name="T1130">контактный телефон:</text:span></text:p>
      <text:p text:style-name="P387"><text:span text:style-name="T1131">__________________________________</text:span></text:p>
      <text:p text:style-name="P387"><text:span text:style-name="T1132">электронная почта:</text:span></text:p>
      <text:p text:style-name="P387"><text:span text:style-name="T1133">__________________________________</text:span></text:p>
      <text:p text:style-name="P387"><text:span text:style-name="T1134"/></text:p>
      <text:p text:style-name="P388"><text:span text:style-name="T1134"/></text:p>
      <text:p text:style-name="P388"><text:span text:style-name="T1135">ЗАПРОС</text:span></text:p>
      <text:p text:style-name="P388"><text:span text:style-name="T1136"/></text:p>
      <text:p text:style-name="P389"><text:span text:style-name="T1137">В соответствии с приказом Министерства просвещения Российской Федерации от 25.06.2020 № 320 прошу предоставить информацию о наличии свободных мест в возрастной группе от ____ до ____ лет в МДОО №_______________________ с целью перевода ребенка из МДОО № _______.</text:span><text:span text:style-name="T1138"><text:s text:c="2"/></text:span></text:p>
      <text:p text:style-name="P390"><text:span text:style-name="T1139">(</text:span><text:span text:style-name="T1140">указать № детского (их) сада(ов))</text:span></text:p>
      <text:p text:style-name="P391"><text:span text:style-name="T1141">О получении ответа на запрос прошу информировать (отметить любым значком):</text:span></text:p>
      <text:p text:style-name="P391"><text:span text:style-name="T1141">в письменной форме на почтовый адрес</text:span></text:p>
      <text:p text:style-name="P391"><text:span text:style-name="T1141">выслать на указанный выше адрес электронной почты</text:span></text:p>
      <text:p text:style-name="P391"><text:span text:style-name="T1141">сообщить по телефону о готовности для личного получения в Управлении образования.</text:span></text:p>
      <text:p text:style-name="P391"><text:span text:style-name="T1142"/></text:p>
      <text:p text:style-name="P391"><text:span text:style-name="T1142"/></text:p>
      <text:p text:style-name="P392"><text:span text:style-name="T1142"/></text:p>
      <text:p text:style-name="P392"><text:span text:style-name="T1142"/></text:p>
      <text:p text:style-name="P392"><text:span text:style-name="T1143">Дата____________<text:s text:c="49"/>Подпись _________________</text:span></text:p>
      <text:p text:style-name="P392"><text:span text:style-name="T1144"/></text:p>
      <text:p text:style-name="P393"><text:span text:style-name="T1144"/></text:p>
      <text:p text:style-name="P393"><text:span text:style-name="T1144"/></text:p>
      <text:p text:style-name="P393"><text:span text:style-name="T1144"/></text:p>
      <text:p text:style-name="P393"><text:span text:style-name="T1144"/></text:p>
      <text:p text:style-name="P394"><text:span text:style-name="T1144"/></text:p>
      <text:p text:style-name="P395"><text:span text:style-name="T1145">ПРИЛОЖЕНИЕ 14</text:span></text:p>
      <text:p text:style-name="P395"><text:span text:style-name="T1146">Правилам приема, порядка и оснований </text:span></text:p>
      <text:p text:style-name="P396"><text:span text:style-name="T1146">перевода, отчисления воспитанников </text:span></text:p>
      <text:p text:style-name="P396"><text:span text:style-name="T1146">МБДОУ – детский сад № 55</text:span></text:p>
      <text:p text:style-name="P397"><text:span text:style-name="T1147"/></text:p>
      <text:p text:style-name="P398"><text:span text:style-name="T1148">Заведующему МБДОУ – детский<text:s text:c="2"/>сад № 55<text:s text:c="2"/></text:span></text:p>
      <text:p text:style-name="P399"><text:span text:style-name="T1148">Шушариной Наталье Витальевне</text:span></text:p>
      <text:p text:style-name="P400"><text:span text:style-name="T1148">от ______________________________________<text:s text:c="94"/></text:span><text:span text:style-name="T1149">Ф.И.О. родителя (законного представителя)</text:span></text:p>
      <text:p text:style-name="P401"><text:span text:style-name="T1150"/></text:p>
      <text:p text:style-name="P402"><text:span text:style-name="T1151"><text:s/></text:span><text:span text:style-name="T1152">Паспортные данные:</text:span></text:p>
      <text:p text:style-name="P403"><text:span text:style-name="T1153"><text:s/>____________________________________ </text:span></text:p>
      <text:p text:style-name="P404"><text:span text:style-name="T1153">_____________________________________</text:span></text:p>
      <text:p text:style-name="P405"><text:span text:style-name="T1154"><text:s text:c="83"/>____________________________________</text:span></text:p>
      <text:p text:style-name="P406"><text:span text:style-name="T1155">ЗАЯВЛЕНИЕ</text:span></text:p>
      <text:p text:style-name="P407"><text:span text:style-name="T1156"><text:s/></text:span></text:p>
      <text:p text:style-name="P408"><text:span text:style-name="T1156"><text:s text:c="5"/></text:span><text:span text:style-name="T1157">Прошу отчислить моего ребенка<text:s text:c="4"/>Иванова Ивана Ивановича, 01.10.2013<text:s text:c="2"/>(Фамилия, имя, отчество<text:s text:c="2"/>ребенка, дата рождения) в<text:s text:c="2"/>порядке<text:s text:c="2"/>перевода для продолжения освоения образовательной программы в МДОО № 5<text:s text:c="3"/>г. Екатеринбурга, Свердловской области. </text:span></text:p>
      <text:p text:style-name="P409"><text:span text:style-name="T1158"><text:s/></text:span></text:p>
      <text:p text:style-name="P409"><text:span text:style-name="T1159">Дата 10.01.2019 г. Иванова / Иванова Т.И. </text:span></text:p>
      <text:p text:style-name="P409"><text:span text:style-name="T1160"><text:s/></text:span></text:p>
      <text:p text:style-name="P409"><text:span text:style-name="T1160"><text:s/></text:span></text:p>
      <text:p text:style-name="P409"><text:span text:style-name="T1160"><text:s/></text:span></text:p>
      <text:p text:style-name="P410"><text:span text:style-name="T1161"/></text:p>
      <text:p text:style-name="P411"><text:span text:style-name="T1161"/></text:p>
      <text:p text:style-name="P411"><text:span text:style-name="T1161"/></text:p>
      <text:p text:style-name="P411"><text:span text:style-name="T1161"/></text:p>
      <text:p text:style-name="P411"><text:span text:style-name="T1161"/></text:p>
      <text:p text:style-name="P411"><text:span text:style-name="T1161"/></text:p>
      <text:p text:style-name="P411"><text:span text:style-name="T1161"/></text:p>
      <text:p text:style-name="P411"><text:span text:style-name="T1161"/></text:p>
      <text:p text:style-name="P411"><text:span text:style-name="T1161"/></text:p>
      <text:p text:style-name="P411"><text:span text:style-name="T1161"/></text:p>
      <text:p text:style-name="P412"><text:span text:style-name="T1161"/></text:p>
      <text:p text:style-name="P412"><text:span text:style-name="T1161"/></text:p>
      <text:p text:style-name="P412"><text:span text:style-name="T1161"/></text:p>
      <text:p text:style-name="P412"><text:span text:style-name="T1162">ПРИЛОЖЕНИЕ 15</text:span></text:p>
      <text:p text:style-name="P412"><text:span text:style-name="T1163">Правилам приема, порядка и оснований </text:span></text:p>
      <text:p text:style-name="P413"><text:span text:style-name="T1163">перевода, отчисления воспитанников </text:span></text:p>
      <text:p text:style-name="P413"><text:span text:style-name="T1163">МБДОУ – детский сад № 55</text:span></text:p>
      <text:p text:style-name="P414"><text:span text:style-name="T1164"/></text:p>
      <text:p text:style-name="P414"><text:span text:style-name="T1165"><text:s/></text:span></text:p>
      <text:p text:style-name="P415"><text:span text:style-name="T1166"/></text:p>
      <text:p text:style-name="P416"><text:span text:style-name="T1167">Перечень документов в личном деле</text:span></text:p>
      <text:p text:style-name="P416"><text:span text:style-name="T1167">воспитанника:</text:span></text:p>
      <text:p text:style-name="P417"><text:span text:style-name="T1168"/></text:p>
      <text:p text:style-name="P417"><text:span text:style-name="T1168"/></text:p>
      <text:p text:style-name="P417"><text:span text:style-name="T1168"/></text:p>
      <text:list text:style-name="L418">
        <text:list-item>
          <text:p text:style-name="P418"><text:span text:style-name="T1169">Копия распоряжения об утверждении списков детей + списки детей</text:span></text:p>
        </text:list-item>
        <text:list-item>
          <text:p text:style-name="P418"><text:span text:style-name="T1169">Заявление родителя о приеме в МБДОУ</text:span></text:p>
        </text:list-item>
        <text:list-item>
          <text:p text:style-name="P418"><text:span text:style-name="T1169">Приказ о зачислении</text:span></text:p>
        </text:list-item>
        <text:list-item>
          <text:p text:style-name="P418"><text:span text:style-name="T1169">Договор об образовании по образовательным программам дошкольного образования</text:span></text:p>
        </text:list-item>
        <text:list-item>
          <text:p text:style-name="P418"><text:span text:style-name="T1169">Копия свидетельства о рождении ребенка</text:span></text:p>
        </text:list-item>
        <text:list-item>
          <text:p text:style-name="P418"><text:span text:style-name="T1169">Согласие на размещение информации о ребенке на сайте МБДОУ</text:span></text:p>
        </text:list-item>
        <text:list-item>
          <text:p text:style-name="P418"><text:span text:style-name="T1169">Согласие на обработку данных родителя (законного представителя)</text:span></text:p>
        </text:list-item>
        <text:list-item>
          <text:p text:style-name="P418"><text:span text:style-name="T1169">Копия паспорта родителя</text:span></text:p>
        </text:list-item>
        <text:list-item>
          <text:p text:style-name="P418"><text:span text:style-name="T1169">Заявление (доверенность) о лицах, имеющих право забирать ребенка</text:span></text:p>
        </text:list-item>
        <text:list-item>
          <text:p text:style-name="P418"><text:span text:style-name="T1169">СНИЛС ребенка и родителя</text:span></text:p>
        </text:list-item>
      </text:list>
      <text:p text:style-name="P419"><text:span text:style-name="T1169">Компенсация</text:span></text:p>
      <text:list text:style-name="L420">
        <text:list-item>
          <text:p text:style-name="P420"><text:span text:style-name="T1169">Заявление на компенсацию</text:span></text:p>
        </text:list-item>
        <text:list-item>
          <text:p text:style-name="P420"><text:span text:style-name="T1170"><text:s/></text:span><text:span text:style-name="T1171">Копии свидетельств о рождении братьев (сестер) до 18 лет</text:span></text:p>
        </text:list-item>
        <text:list-item>
          <text:p text:style-name="P420"><text:span text:style-name="T1171">Реквизиты банка с номером<text:s text:c="2"/>лицевого счета</text:span></text:p>
        </text:list-item>
        <text:list-item>
          <text:p text:style-name="P420"><text:span text:style-name="T1171">Расписка на получение документов</text:span></text:p>
        </text:list-item>
      </text:list>
      <text:p text:style-name="P421"><text:span text:style-name="T1172"><text:s/></text:span></text:p>
      <text:p text:style-name="P422"><text:span text:style-name="T1173"/></text:p>
      <text:p text:style-name="P422"><text:span text:style-name="T1173"/></text:p>
      <text:p text:style-name="P422"><text:span text:style-name="T1173"/></text:p>
      <text:p text:style-name="P422"><text:span text:style-name="T1173"/></text:p>
      <text:p text:style-name="P422"><text:span text:style-name="T1173"/></text:p>
      <text:p text:style-name="P422"><text:span text:style-name="T1173"/></text:p>
      <text:p text:style-name="P422"><text:span text:style-name="T1173"/></text:p>
      <text:p text:style-name="P422"><text:span text:style-name="T1173"/></text:p>
      <text:p text:style-name="P422"><text:span text:style-name="T1173"/></text:p>
      <text:p text:style-name="P422"><text:span text:style-name="T1173"/></text:p>
      <text:p text:style-name="P423"><text:span text:style-name="T1173"/></text:p>
      <text:p text:style-name="P424"><text:span text:style-name="T1173"/></text:p>
      <text:p text:style-name="P425"><text:span text:style-name="T1173"/></text:p>
      <text:p text:style-name="P426"><text:span text:style-name="T1173"/></text:p>
      <text:p text:style-name="P427"><text:span text:style-name="T1173"/></text:p>
      <text:p text:style-name="P427"><text:span text:style-name="T1173"/></text:p>
      <text:p text:style-name="P427"><text:span text:style-name="T1173"/></text:p>
      <text:p text:style-name="P427"><text:span text:style-name="T1173"/></text:p>
      <text:p text:style-name="P427"><text:span text:style-name="T1173"/></text:p>
      <text:p text:style-name="P428"><text:span text:style-name="T1173"/></text:p>
      <text:p text:style-name="P428"><text:span text:style-name="T1174">ПРИЛОЖЕНИЕ 16</text:span></text:p>
      <text:p text:style-name="P428"><text:span text:style-name="T1175">Правилам приема, порядка и оснований </text:span></text:p>
      <text:p text:style-name="P429"><text:span text:style-name="T1175">перевода, отчисления воспитанников </text:span></text:p>
      <text:p text:style-name="P429"><text:span text:style-name="T1175">МБДОУ – детский сад № 55</text:span></text:p>
      <text:p text:style-name="P430"><text:span text:style-name="T1176"/></text:p>
      <text:p text:style-name="P431"><text:span text:style-name="T1177">Заведующему МБДОУ – детский<text:s text:c="2"/>сад № 55<text:s text:c="2"/></text:span></text:p>
      <text:p text:style-name="P432"><text:span text:style-name="T1177">Шушариной Наталье Витальевне</text:span></text:p>
      <text:p text:style-name="P433"><text:span text:style-name="T1177">от ______________________________________<text:s text:c="94"/></text:span><text:span text:style-name="T1178">Ф.И.О. родителя (законного представителя)</text:span></text:p>
      <text:p text:style-name="P434"><text:span text:style-name="T1179"/></text:p>
      <text:p text:style-name="P435"><text:span text:style-name="T1180"><text:s/></text:span><text:span text:style-name="T1181">Паспортные данные:</text:span></text:p>
      <text:p text:style-name="P436"><text:span text:style-name="T1182"><text:s/>____________________________________ </text:span></text:p>
      <text:p text:style-name="P437"><text:span text:style-name="T1182">_____________________________________</text:span></text:p>
      <text:p text:style-name="P438"><text:span text:style-name="T1183"><text:s text:c="83"/>____________________________________</text:span></text:p>
      <text:p text:style-name="P439"><text:span text:style-name="T1184"/></text:p>
      <text:p text:style-name="P440"><text:span text:style-name="T1185">Заявление.</text:span></text:p>
      <text:p text:style-name="P441"><text:span text:style-name="T1185">Прошу зачислить в порядке перевода из _______________________________________________<text:s text:c="34"/></text:span><text:span text:style-name="T1186">(наименование организации, населенный пункт, муниципальное<text:s text:c="2"/>образование, субъект Российской Федерации)<text:s text:c="2"/></text:span></text:p>
      <text:p text:style-name="P442"><text:span text:style-name="T1187">моего ребенка_______________________________________________________________________<text:s text:c="65"/></text:span><text:span text:style-name="T1188">(Фамилия, имя, отчество (последнее - при наличии)<text:s text:c="3"/>ребенка)</text:span></text:p>
      <text:p text:style-name="P443"><text:span text:style-name="T1189">дата рождения ____________, место рождения ________________________, адрес места жительства:________________________________________________________, в<text:s text:c="2"/>_________группу<text:s text:c="3"/>от ____ до ____ лет<text:s text:c="3"/>20___ - 20___ учебного года в МБДОУ - детский сад<text:s text:c="2"/>№ 55 _______________</text:span></text:p>
      <text:p text:style-name="P444"><text:span text:style-name="T1190"><text:s text:c="171"/></text:span><text:span text:style-name="T1191">указать направленность группы)</text:span></text:p>
      <text:p text:style-name="P445"><text:span text:style-name="T1192">Сведения о родителях (законных представителях) ребенка Ф.И.О., </text:span></text:p>
      <text:p text:style-name="P445"><text:span text:style-name="T1192">статус ______________________________________________________________________________</text:span></text:p>
      <text:p text:style-name="P445"><text:span text:style-name="T1193"><text:s/></text:span><text:span text:style-name="T1194">Адрес места жительства_______________________________________________________________ Контактный телефон _____________________ E-mail:______________________________________ </text:span></text:p>
      <text:p text:style-name="P445"><text:span text:style-name="T1194">Ф.И.О., статус _______________________________________________________________________ </text:span></text:p>
      <text:p text:style-name="P446"><text:span text:style-name="T1194">Адрес места жительства_______________________________________________________________ Контактный телефон _____________________ E-mail:______________________________________ </text:span></text:p>
      <text:p text:style-name="P446"><text:span text:style-name="T1195"><text:s text:c="3"/></text:span></text:p>
      <text:p text:style-name="P446"><text:span text:style-name="T1195"><text:s text:c="9"/></text:span><text:span text:style-name="T1196">С Уставом МБДОУ, лицензией на осуществление образовательной деятельности, с образовательными программами и другими документами, регламентирующими организацию и осуществление образовательной деятельности, правами и обязанностями обучающихся, в том числе размещенными на интернет-сайте образовательной организации ознакомлен(а). </text:span></text:p>
      <text:p text:style-name="P446"><text:span text:style-name="T1197"><text:s text:c="13"/></text:span><text:span text:style-name="T1198">Я,___________________________________________________________________________ (фамилия, имя, отчество (последнее при наличии) заявителя) даю согласие на обработку и использование персональных данных своих и своего ребенка в порядке, установленном Федеральным законом от 27.07.2006 № 152 – ФЗ<text:s/></text:span><text:span text:style-name="T1199">«</text:span><text:span text:style-name="T1200">О персональных данных</text:span><text:span text:style-name="T1201">».<text:s/></text:span><text:span text:style-name="T1202">Настоящее согласие может быть отозвано мной в письменной форме и действует до даты подачи мной заявления об отзыве. </text:span></text:p>
      <text:p text:style-name="P446"><text:span text:style-name="T1203"><text:s text:c="8"/></text:span><text:span text:style-name="T1204">Руководствуясь статьями 14, 44 Федерального закона от 29.12.2012 № 273-ФЗ<text:s/></text:span><text:span text:style-name="T1205">«</text:span><text:span text:style-name="T1206">Об образовании в Российской Федерации</text:span><text:span text:style-name="T1207">»,<text:s/></text:span><text:span text:style-name="T1208">даю согласие на обучение и воспитание моего несовершеннолетнего ребёнка на ________________ языке. </text:span></text:p>
      <text:p text:style-name="P446"><text:span text:style-name="T1209"><text:s text:c="4"/></text:span><text:span text:style-name="T1210">Настоящее согласие может быть отозвано мной в письменной форме и действует до даты подачи мной заявления об отзыве.<text:s text:c="3"/></text:span></text:p>
      <text:p text:style-name="P446"><text:span text:style-name="T1211"><text:s text:c="8"/></text:span><text:span text:style-name="T1212">Приложение: 1. ___________________________________________________ на____л.___экз. </text:span></text:p>
      <text:p text:style-name="P446"><text:span text:style-name="T1213">14 </text:span></text:p>
      <text:p text:style-name="P446"><text:span text:style-name="T1213"><text:s text:c="8"/></text:span><text:span text:style-name="T1214">Достоверность и полноту указанных сведений подтверждаю. ________________________ _______________________________<text:s text:c="53"/>(подпись заявителя)<text:s text:c="7"/>(инициалы, фамилия заявителя) __________________________________<text:s text:c="93"/>(дата подачи заявления) </text:span></text:p>
      <text:p text:style-name="P447"><text:span text:style-name="T1215"><text:s/></text:span></text:p>
      <text:p text:style-name="P447"><text:span text:style-name="T1215"><text:s/></text:span></text:p>
      <text:p text:style-name="P447"><text:span text:style-name="T1216">Я, ___________________________________________________________________________ (фамилия, имя, отчество(последнее при наличии) заявителя)<text:s text:c="3"/></text:span><text:span text:style-name="T1217">«</text:span><text:span text:style-name="T1218">Расписку в получении документов</text:span><text:span text:style-name="T1219">»,<text:s/></text:span><text:span text:style-name="T1220">содержащую информацию о регистрационном номере заявления о приеме ребенка в МБДОУ – детский сад № 55, о перечне предоставленных документов, заверенную подписью должностного лица, ответственного за прием документов, и печатью образовательной организации получил(а) на руки. </text:span></text:p>
      <text:p text:style-name="P447"><text:span text:style-name="T1221"><text:s/></text:span></text:p>
      <text:p text:style-name="P447"><text:span text:style-name="T1221">________________________ _______________________________<text:s text:c="53"/>(</text:span><text:span text:style-name="T1222">подпись заявителя)<text:s text:c="7"/>(инициалы, фамилия заявителя) __________________________________<text:s text:c="93"/>(дата) </text:span></text:p>
      <text:p text:style-name="P448"><text:span text:style-name="T1223"><text:s/></text:span></text:p>
      <text:p text:style-name="P448"><text:span text:style-name="T1223"><text:s/></text:span></text:p>
      <text:p text:style-name="P449"><text:span text:style-name="T1224"/></text:p>
      <text:p text:style-name="P449"><text:span text:style-name="T1224"/></text:p>
      <text:p text:style-name="P449"><text:span text:style-name="T1224"/></text:p>
      <text:p text:style-name="P449"><text:span text:style-name="T1224"/></text:p>
      <text:p text:style-name="P449"><text:span text:style-name="T1224"/></text:p>
      <text:p text:style-name="P449"><text:span text:style-name="T1224"/></text:p>
      <text:p text:style-name="P449"><text:span text:style-name="T1224"/></text:p>
      <text:p text:style-name="P449"><text:span text:style-name="T1224"/></text:p>
      <text:p text:style-name="P449"><text:span text:style-name="T1224"/></text:p>
      <text:p text:style-name="P449"><text:span text:style-name="T1224"/></text:p>
      <text:p text:style-name="P449"><text:span text:style-name="T1224"/></text:p>
      <text:p text:style-name="P449"><text:span text:style-name="T1224"/></text:p>
      <text:p text:style-name="P449"><text:span text:style-name="T1224"/></text:p>
      <text:p text:style-name="P449"><text:span text:style-name="T1224"/></text:p>
      <text:p text:style-name="P449"><text:span text:style-name="T1224"/></text:p>
      <text:p text:style-name="P450"><text:span text:style-name="T1224"/></text:p>
      <text:p text:style-name="P450"><text:span text:style-name="T1224"/></text:p>
      <text:p text:style-name="P450"><text:span text:style-name="T1224"/></text:p>
      <text:p text:style-name="P450"><text:span text:style-name="T1224"/></text:p>
      <text:p text:style-name="P450"><text:span text:style-name="T1224"/></text:p>
      <text:p text:style-name="P450"><text:span text:style-name="T1224"/></text:p>
      <text:p text:style-name="P450"><text:span text:style-name="T1224"/></text:p>
      <text:p text:style-name="P450"><text:span text:style-name="T1224"/></text:p>
      <text:p text:style-name="P450"><text:span text:style-name="T1225">ПРИЛОЖЕНИЕ 17</text:span></text:p>
      <text:p text:style-name="P450"><text:span text:style-name="T1226">Правилам приема, порядка и оснований </text:span></text:p>
      <text:p text:style-name="P451"><text:span text:style-name="T1226">перевода, отчисления воспитанников </text:span></text:p>
      <text:p text:style-name="P451"><text:span text:style-name="T1226">МБДОУ – детский сад № 55</text:span></text:p>
      <text:p text:style-name="P451"><text:span text:style-name="T1227"/></text:p>
      <text:p text:style-name="P451"><text:span text:style-name="T1227"/></text:p>
      <text:p text:style-name="P451"><text:span text:style-name="T1227"/></text:p>
      <table:table table:style-name="Table11">
        <table:table-column table:style-name="TableColumn1100"/>
        <table:table-column table:style-name="TableColumn1101"/>
        <table:table-row table:style-name="TableRow1100">
          <table:table-cell table:style-name="TableCell110000">
            <text:p text:style-name="P453"><text:span text:style-name="T1227"/></text:p>
            <text:p text:style-name="P453"><text:span text:style-name="T1228">Муниципальное бюджетное дошкольное образовательное учреждение -<text:s text:c="2"/>детский сад № 55<text:s text:c="2"/>г. Екатеринбург, 620146, ул. Фрунзе, дом 43а </text:span></text:p>
            <text:p text:style-name="P453"><text:span text:style-name="T1229">E-mail. mdoy-552011@yandex.ru_________</text:span></text:p>
            <text:p text:style-name="P454"><text:span text:style-name="T1230">Заведующий: Шушарина Наталья Витальевна</text:span></text:p>
            <text:p text:style-name="P454"><text:span text:style-name="T1231">______________________________________</text:span></text:p>
            <text:p text:style-name="P454"><text:span text:style-name="T1232"/></text:p>
            <text:p text:style-name="P454"><text:span text:style-name="T1232"/></text:p>
            <text:p text:style-name="P454"><text:span text:style-name="T1233">Подпись ______________<text:s text:c="2"/></text:span></text:p>
            <text:p text:style-name="P454"><text:span text:style-name="T1234"/></text:p>
            <text:p text:style-name="P454"><text:span text:style-name="T1234"/></text:p>
            <text:p text:style-name="P455"><text:span text:style-name="T1235"><text:s text:c="26"/></text:span><text:span text:style-name="T1236">м.п.</text:span></text:p>
            <text:p text:style-name="P456"><text:span text:style-name="T1237"/></text:p>
          </table:table-cell>
          <table:table-cell table:style-name="TableCell110001">
            <text:p text:style-name="P457"><text:span text:style-name="T1237"/></text:p>
            <text:p text:style-name="P457"><text:span text:style-name="T1238">Уведомление</text:span><text:span text:style-name="T1239">№ ___ от __________г.</text:span></text:p>
            <text:p text:style-name="P457"><text:span text:style-name="T1239">о зачислении ребенка в порядке перевода</text:span></text:p>
            <text:p text:style-name="P457"><text:span text:style-name="T1239">из МБДОУ №<text:s text:c="2"/>___ в МБДОУ № 55</text:span></text:p>
            <text:p text:style-name="P457"><text:span text:style-name="T1240">Уважаемая,<text:s text:c="3"/>______________________!</text:span></text:p>
            <text:p text:style-name="P458"><text:span text:style-name="T1241"><text:s text:c="39"/></text:span><text:span text:style-name="T1242">(</text:span><text:span text:style-name="T1243">Ф.И.О. руководителя)</text:span></text:p>
            <text:p text:style-name="P458"><text:span text:style-name="T1244">уведомляем Вас, что на основании приказа №<text:s text:c="3"/>____от _________., __________________________________</text:span></text:p>
            <text:p text:style-name="P459"><text:span text:style-name="T1245"><text:s/>(</text:span><text:span text:style-name="T1246">Ф.И., дата рождения ребёнка)</text:span></text:p>
            <text:p text:style-name="P460"><text:span text:style-name="T1246">зачислен (на) в порядке перевода в МБДОУ № 55</text:span></text:p>
            <text:p text:style-name="P460"><text:span text:style-name="T1247">в возрастную группу от _____ до ______ лет.</text:span></text:p>
            <text:p text:style-name="P460"><text:span text:style-name="T1248"/></text:p>
            <text:p text:style-name="P460"><text:span text:style-name="T1249">Уведомление отправлено:<text:s/></text:span><text:span text:style-name="T1250">«_____» ___________.</text:span></text:p>
            <text:p text:style-name="P460"><text:span text:style-name="T1251"/></text:p>
          </table:table-cell>
        </table:table-row>
        <table:table-row table:style-name="TableRow1101">
          <table:table-cell table:style-name="TableCell110100" table:number-columns-spanned="2">
            <text:p text:style-name="P463"><text:span text:style-name="T1252">---------------------------------------------------------------------------- (</text:span><text:span text:style-name="T1253">линия отрыва) ----------------------------------------------------------------------------------------------------</text:span></text:p>
            <text:p text:style-name="P464"><text:span text:style-name="T1254"/></text:p>
            <text:p text:style-name="P464"><text:span text:style-name="T1255">Расписка о получении Уведомления</text:span></text:p>
            <text:p text:style-name="P465"><text:span text:style-name="T1256">Уведомление № ____ от<text:s/></text:span><text:span text:style-name="T1257">«____» __________ 20_____<text:s/></text:span><text:span text:style-name="T1258">г.</text:span></text:p>
            <text:p text:style-name="P465"><text:span text:style-name="T1258">получено:<text:s/></text:span><text:span text:style-name="T1259">«____» __________ 20_____<text:s/></text:span><text:span text:style-name="T1260">г.</text:span></text:p>
            <text:p text:style-name="P465"><text:span text:style-name="T1260">Должность _____________________Ф.И.О. _______________________ подпись ______________</text:span></text:p>
            <text:p text:style-name="P466"><text:span text:style-name="T1261"/></text:p>
            <text:p text:style-name="P467"><text:span text:style-name="T1262"><text:tab/></text:span><text:span text:style-name="T1263">м.п.</text:span><text:span text:style-name="T1264"/></text:p>
          </table:table-cell>
          <table:covered-table-cell/>
        </table:table-row>
      </table:table>
      <text:p text:style-name="P469"><text:span text:style-name="T1264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